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11 juni 2021, nr. Min-BuZa.2021.8725-15, tot wijziging van het Besluit aanwijzing hoofd begeleidingsteam Uitvoeringswet verdrag chemische wapens 2010 in verband met het vervallen van de functie Algemeen directeur Douane</text:h>
      <text:p text:style-name="ifm_p_mt.3.7mm_ifm">De Minister voor Buitenlandse Handel en Ontwikkelingssamenwerking,</text:p>
      <text:p text:style-name="ifm_p_mt.3.7mm_ifm">Gelet op artikel 12, eerste lid, van de Uitvoeringswet verdrag chemische wapen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 van het Besluit aanwijzing hoofd begeleidingsteam Uitvoeringswet verdrag chemische wapens 2010 wordt ‘Algemeen directeur Douane’ vervangen door ‘directeur-generaal Douane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21.</text:p>
      <text:p text:style-name="ifm_p_mt.3.7mm_ifm">Dit besluit zal met de toelichting in de Staatscourant worden geplaatst.</text:p>
      <text:p text:style-name="ifm_p_font.italic_mt.3.7mm_ifm">De Minister van Buitenlandse Zaken,<text:line-break/>S.A.M.<text:s/>Kaag</text:p>
      <text:h text:style-name="ifm_p_font.bold_mt.5.08mm_page.break-before_ifm" text:outline-level="3">TOELICHTING</text:h>
      <text:p text:style-name="ifm_p_mt.4.23mm_ifm">Met dit besluit wordt het Besluit aanwijzing hoofd begeleidingsteam Uitvoeringswet verdrag chemische wapens 2010 aangepast aan het feit dat met ingang van 1 januari 2021 de functie van Algemeen directeur Douane is vervallen. De bevoegde functionaris is nu de directeur-generaal Douane. Omdat de datum van 1 januari 2021 reeds is verstreken, werkt deze wijziging terug tot en met die datum.</text:p>
      <text:p text:style-name="ifm_p_font.italic_mt.3.7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1262</text:span><text:tab/>22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1262</text:span><text:tab/>22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11 juni 2021, nr. Min-BuZa.2021.8725-15, tot wijziging van het Besluit aanwijzing hoofd begeleidingsteam Uitvoeringswet verdrag chemische wapens 2010 in verband met het vervallen van de functie Algemeen directeur Douane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12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262</meta:user-defined>
    <meta:user-defined meta:name="DCTERMS.W3CDTF/OVERHEIDop.jaargang">2021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Besluit van de Minister van Buitenlandse Zaken van 11 juni 2021, nr. Min-BuZa.2021.8725-15, tot wijziging van het Besluit aanwijzing hoofd begeleidingsteam Uitvoeringswet verdrag chemische wapens 2010 in verband met het vervallen van de functie Algemeen directeur Douane</meta:user-defined>
    <meta:user-defined meta:name="DCTERMS.alternative"/>
    <meta:user-defined meta:name="DCTERMS.W3CDTF/OVERHEIDop.datumOndertekening">2021-06-11</meta:user-defined>
    <meta:user-defined meta:name="DCTERMS.W3CDTF/DCTERMS.available">2021-06-22</meta:user-defined>
    <meta:user-defined meta:name="OVERHEIDop.Ruimtelijkplan/OVERHEIDop.bekendmakingBetreffendePlan"/>
  </office:meta>
</office:document-meta>
</file>