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Sparrendreef ong. Oos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text:p text:style-name="common-al">- Sparrendreef ong. Oostrum (NL.IMRO.0984.BP21013) </text:p>
            <text:p text:style-name="common-al"/>
            <text:p text:style-name="common-al">Middels deze kennisgeving wordt bekend gemaakt dat er voornemens zijn om een deel van de huidige bestemming zoals nu opgenomen in het wijzigingsplan ‘Sparrendreef ong. (tussen 4 en 6) Oostrum’ te herzien. Op grond van de huidige bestemming zijn ter plaatse enkel woon-werkkavels toegestaan. Voornemen is om op de locatie naast de woning aan de Sparrendreef 6, de bestemming te herzien naar Wonen, zodat ter plaatse een reguliere woning kan worden gerealiseerd.</text:p>
            <text:p text:style-name="common-al"/>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6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6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6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1013-co01</meta:user-defined>
    <meta:user-defined meta:name="OVERHEIDop.Ruimtelijkeplannen/DC.type">bestemmingsplan</meta:user-defined>
    <dc:language>nl</dc:language>
    <meta:user-defined meta:name="OVERHEID.Gemeente/DC.spatial">Venray</meta:user-defined>
    <meta:user-defined meta:name="OVERHEID.EPSG28992/DC.spatial">199545.546 393066.279</meta:user-defined>
    <meta:user-defined meta:name="DC.title">Bestemmingsplan kennisgeving, Sparrendreef ong. Oostrum</meta:user-defined>
    <meta:user-defined meta:name="OVERHEID.PostcodeHuisnummer/OVERHEIDop.postcodeHuisnummer">5807EK 6</meta:user-defined>
    <meta:user-defined meta:name="OVERHEIDop.straatnaam">Sparrendreef</meta:user-defined>
    <meta:user-defined meta:name="OVERHEIDop.woonplaats">Oostrum</meta:user-defined>
    <meta:user-defined meta:name="DCTERMS.W3CDTF/DCTERMS.available">2021-06-17</meta:user-defined>
    <meta:user-defined meta:name="DCTERMS.W3CDTF/OVERHEIDop.jaargang">2021</meta:user-defined>
    <meta:user-defined meta:name="OVERHEIDop.publicationIssue">31260</meta:user-defined>
    <meta:user-defined meta:name="OVERHEIDop.StcrtID/DC.identifier">stcrt-2021-31260</meta:user-defined>
    <meta:user-defined meta:name="OVERHEIDop.versieInformatie"/>
  </office:meta>
</office:document-meta>
</file>