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11 juni 2021, nr. Min-BuZa.2021.8725-15, tot wijziging van diverse regelingen op het terrein van de export en doorvoer van strategische goederen in verband met het vervallen van de functie Algemeen directeur Douane</text:h>
      <text:p text:style-name="ifm_p_mt.3.7mm_ifm">De Minister van Buitenlandse Zaken,</text:p>
      <text:p text:style-name="ifm_p_mt.3.7mm_ifm">Gelet op de artikelen 4, 4b, 6a, 6b, 7, 10, 14, 17, 19, 21, 26 van het Besluit strategische goederen en de artikelen 4 tot en met 6, 9, 14 en 23 van de Wet strategische dienst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de <text:span text:style-name="ifm_span_font.bold_mt.4.23mm_ifm">Regeling algemene doorvoervergunning NL007</text:span> wordt in de definitie van inspecteur ‘algemeen directeur Douane’ vervangen door ‘directeur-generaal Douane’.</text:p>
      <text:h text:style-name="ifm_p_font.bold_mt.5.08mm_page.keep-with-next_ifm" text:outline-level="2">ARTIKEL<text:s/>II<text:s/></text:h>
      <text:p text:style-name="ifm_p_font.roman_mt.4.23mm_ifm">In artikel 1 van de <text:span text:style-name="ifm_span_font.bold_mt.4.23mm_ifm">Regeling algemene doorvoervergunning NL008</text:span> wordt in de definitie van inspecteur ‘algemeen directeur Douane’ vervangen door ‘directeur-generaal Douane’.</text:p>
      <text:h text:style-name="ifm_p_font.bold_mt.5.08mm_page.keep-with-next_ifm" text:outline-level="2">ARTIKEL<text:s/>III<text:s/></text:h>
      <text:p text:style-name="ifm_p_font.roman_mt.4.23mm_ifm">In artikel 1 van de <text:span text:style-name="ifm_span_font.bold_mt.4.23mm_ifm">Regeling goederen voor tweeërlei gebruik</text:span> wordt in de definitie van inspecteur ‘algemeen directeur Douane’ vervangen door ‘directeur-generaal Douane’.</text:p>
      <text:h text:style-name="ifm_p_font.bold_mt.5.08mm_page.keep-with-next_ifm" text:outline-level="2">ARTIKEL<text:s/>IV<text:s/></text:h>
      <text:p text:style-name="ifm_p_font.roman_mt.4.23mm_ifm">In artikel 1 van de <text:span text:style-name="ifm_span_font.bold_mt.4.23mm_ifm">Regeling goederen voor tweeërlei gebruik Irak</text:span> wordt in de definitie van inspecteur ‘Algemeen directeur Douane’ vervangen door ‘directeur-generaal Douane’.</text:p>
      <text:h text:style-name="ifm_p_font.bold_mt.5.08mm_page.keep-with-next_ifm" text:outline-level="2">ARTIKEL<text:s/>V<text:s/></text:h>
      <text:p text:style-name="ifm_p_font.roman_mt.4.23mm_ifm">In artikel 1 van de <text:span text:style-name="ifm_span_font.bold_mt.4.23mm_ifm">Uitvoeringsregeling strategische diensten</text:span> wordt in de definitie van inspecteur ‘Algemeen Directeur Douane’ vervangen door ‘directeur-generaal Douane’.</text:p>
      <text:h text:style-name="ifm_p_font.bold_mt.5.08mm_page.keep-with-next_ifm" text:outline-level="2">ARTIKEL<text:s/>VI<text:s/></text:h>
      <text:p text:style-name="ifm_p_font.roman_mt.4.23mm_ifm">In artikel 1 van de <text:span text:style-name="ifm_span_font.bold_mt.4.23mm_ifm">Uitvoeringsregeling strategische goederen 2012</text:span> wordt in de definitie van inspecteur ‘Algemeen Directeur Belastingdienst/Douane’ vervangen door ‘directeur-generaal Douane’.</text:p>
      <text:h text:style-name="ifm_p_font.bold_mt.5.08mm_page.keep-with-next_ifm" text:outline-level="2">ARTIKEL<text:s/>VII<text:s/></text:h>
      <text:p text:style-name="ifm_p_mt.4.23mm_ifm">Deze regeling treedt in werking met ingang van de dag na de datum van uitgifte van de Staatscourant waarin zij wordt geplaatst en werkt terug tot en met 1 januari 2021.</text:p>
      <text:p text:style-name="ifm_p_mt.3.7mm_ifm">Deze regeling zal met de toelichting in de Staatscourant worden geplaatst.</text:p>
      <text:p text:style-name="ifm_p_font.italic_mt.3.7mm_ifm">De Minister van Buitenlandse Zaken,<text:line-break/>S.A.M.<text:s/>Kaag</text:p>
      <text:h text:style-name="ifm_p_font.bold_mt.5.08mm_page.break-before_ifm" text:outline-level="3">TOELICHTING</text:h>
      <text:p text:style-name="ifm_p_mt.4.23mm_ifm">Met deze regeling worden diverse regelingen op het terrein van de export en doorvoer van strategische goederen aangepast aan het feit dat met ingang van 1 januari 2021 de functie van Algemeen directeur (Belastingdienst/)Douane is vervallen. De bevoegde functionaris is nu de directeur-generaal Douane. Omdat de datum van 1 januari 2021 reeds is verstreken, werkt deze wijziging terug tot en met die datum.</text:p>
      <text:p text:style-name="ifm_p_font.italic_mt.3.7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1256</text:span><text:tab/>22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1256</text:span><text:tab/>22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uitenlandse Zaken van 11 juni 2021, nr. Min-BuZa.2021.8725-15, tot wijziging van diverse regelingen op het terrein van de export en doorvoer van strategische goederen in verband met het vervallen van de functie Algemeen directeur Douane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12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56</meta:user-defined>
    <meta:user-defined meta:name="DCTERMS.W3CDTF/OVERHEIDop.jaargang">2021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DC.title">Regeling van de Minister van Buitenlandse Zaken van 11 juni 2021, nr. Min-BuZa.2021.8725-15, tot wijziging van diverse regelingen op het terrein van de export en doorvoer van strategische goederen in verband met het vervallen van de functie Algemeen directeur Douane</meta:user-defined>
    <meta:user-defined meta:name="DCTERMS.alternative"/>
    <meta:user-defined meta:name="DCTERMS.W3CDTF/OVERHEIDop.datumOndertekening">2021-06-11</meta:user-defined>
    <meta:user-defined meta:name="DCTERMS.W3CDTF/DCTERMS.available">2021-06-22</meta:user-defined>
    <meta:user-defined meta:name="OVERHEIDop.Ruimtelijkplan/OVERHEIDop.bekendmakingBetreffendePlan"/>
  </office:meta>
</office:document-meta>
</file>