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kennisgeving, Gagel 1 en 12 Wans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nray zijn voornemens, op grond van artikel 1.3.1 Besluit ruimtelijke ordening, het volgende bestemmingsplan voor te bereiden:</text:p>
            <text:p text:style-name="common-al"/>
            <text:p text:style-name="common-al">- Gagel 1 en 12 Wanssum (NL.IMRO.0984.BP21007) </text:p>
            <text:p text:style-name="common-al"/>
            <text:p text:style-name="common-al">Middels deze kennisgeving wordt bekend gemaakt dat er voornemens zijn om de huidige bestemmingen zoals nu opgenomen in bestemmingsplan Wanssum, op de gronden aan de Gagel 1 en 12 Wanssum te herzien. Voornemen is om de mogelijkheid om een groepsaccommodatie te vestigen te verplaatsen van de Gagel 1 naar de Gagel 12 en onderdeel uit te laten maken het nog te realiseren bedrijfsgebouw behorende bij de reeds bestaande rijwielhandel en werkplaats. De locatie aan Gagel 1 zal dan bestemd worden tot Wonen, te weten één burgerwoning.</text:p>
            <text:p text:style-name="common-al"/>
            <text:p text:style-name="last-al">Met betrekking tot het voornemen liggen nog geen stukken ter inzage en wordt er nog geen gelegenheid geboden om zienswijzen in te dienen. Dit voornemen is niet aan een onafhankelijke instantie toegestuurd ter advisering. Te zijner tijd bestaat de mogelijkheid om zienswijzen met betrekking tot het ontwerp-bestemmingsplan naar voren te bre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254</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254</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254</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Venray</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84.BP21007-co01</meta:user-defined>
    <meta:user-defined meta:name="OVERHEIDop.Ruimtelijkeplannen/DC.type">bestemmingsplan</meta:user-defined>
    <dc:language>nl</dc:language>
    <meta:user-defined meta:name="OVERHEID.Gemeente/DC.spatial">Venray</meta:user-defined>
    <meta:user-defined meta:name="OVERHEID.EPSG28992/DC.spatial">202696.887 393762.195</meta:user-defined>
    <meta:user-defined meta:name="OVERHEID.EPSG28992/DC.spatial">202685.619 393699.45</meta:user-defined>
    <meta:user-defined meta:name="DC.title">Bestemmingsplan kennisgeving, Gagel 1 en 12 Wanssum</meta:user-defined>
    <meta:user-defined meta:name="OVERHEID.PostcodeHuisnummer/OVERHEIDop.postcodeHuisnummer">5861CZ 1</meta:user-defined>
    <meta:user-defined meta:name="OVERHEID.PostcodeHuisnummer/OVERHEIDop.postcodeHuisnummer">5861CZ 12</meta:user-defined>
    <meta:user-defined meta:name="OVERHEIDop.straatnaam">Gagel</meta:user-defined>
    <meta:user-defined meta:name="OVERHEIDop.straatnaam">Gagel</meta:user-defined>
    <meta:user-defined meta:name="OVERHEIDop.woonplaats">Wanssum</meta:user-defined>
    <meta:user-defined meta:name="OVERHEIDop.woonplaats">Wanssum</meta:user-defined>
    <meta:user-defined meta:name="DCTERMS.W3CDTF/DCTERMS.available">2021-06-17</meta:user-defined>
    <meta:user-defined meta:name="DCTERMS.W3CDTF/OVERHEIDop.jaargang">2021</meta:user-defined>
    <meta:user-defined meta:name="OVERHEIDop.publicationIssue">31254</meta:user-defined>
    <meta:user-defined meta:name="OVERHEIDop.StcrtID/DC.identifier">stcrt-2021-31254</meta:user-defined>
    <meta:user-defined meta:name="OVERHEIDop.versieInformatie"/>
  </office:meta>
</office:document-meta>
</file>