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0-2325</text:p>
            <text:p text:style-name="common-al">Voor: Het bouwen van 20 woningen op grond van de Wabo voor de activiteit handelen in strijd met regels ruimtelijke ordening en voor de activiteit bouwen.</text:p>
            <text:p text:style-name="common-al">Locatie:  Jura 2 tot en met 40 te Emmeloord </text:p>
            <text:p text:style-name="common-al">Het ontwerpbesluit ligt voor een ieder gedurende zes weken ter inzage met ingang van 17 juni 2021. In verband met het coronavirus is onze dienstverlening anders dan u gewend bent, en is het <text:span text:style-name="nadrukvet"><text:span text:style-name="nadrukondlijn">niet</text:span></text:span> mogelijk om de stukken op het gemeentehuis in te zien. </text:p>
            <text:p text:style-name="common-al">U kunt de stukken opvragen door een mail te sturen naar <text:a xlink:href="mailto:woonloket@noordoostpolder.nl" xlink:type="simple">woonloket@noordoostpolder.nl</text:a></text:p>
            <text:p text:style-name="common-al">
            <text:span text:style-name="nadrukvet">Zienswijzen</text:span>
          </text:p>
            <text:p text:style-name="common-al">Voordat overgegaan wordt op een definitieve beslissing kan een ieder met ingang van 17 juni 2021 voor een periode van zes weken kennis nemen van het ontwerpbesluit.</text:p>
            <text:p text:style-name="common-al">Deze stukken kunt u opvragen door een mail te sturen naar <text:a xlink:href="mailto:woonloket@noordoostpolder.nl" xlink:type="simple">woonloket@noordoostpolder.nl</text:a>.</text:p>
            <text:p text:style-name="last-al">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17191597</meta:user-defined>
    <meta:user-defined meta:name="DCTERMS.abstract">Burgemeester en wethouders maken bekend dat zij voornemens zijn vergunning te verlenen voor	het bouwen van 20 woningen op grond van de Wabo voor de activiteit handelen in strijd met regels ruimtelijke ordening en voor de activiteit bouwen aan de Jura 2 tot en met 40 te Emmeloord </meta:user-defined>
    <meta:user-defined meta:name="OVERHEIDop.Vergunningen/DC.type">omgevingsvergunningen</meta:user-defined>
    <dc:language>nl</dc:language>
    <meta:user-defined meta:name="OVERHEID.EPSG28992/DC.spatial">179138.875 524734.969</meta:user-defined>
    <meta:user-defined meta:name="DC.title">Kennisgeving ontwerpvergunning omgevingsvergunning Wet algemene bepalingen omgevingsrecht Uitgebreide voorbereidingsprocedure</meta:user-defined>
    <meta:user-defined meta:name="OVERHEID.PostcodeHuisnummer/OVERHEIDop.postcodeHuisnummer">8303PA 49</meta:user-defined>
    <meta:user-defined meta:name="OVERHEIDop.straatnaam">de Jura</meta:user-defined>
    <meta:user-defined meta:name="OVERHEIDop.woonplaats">Emmeloord</meta:user-defined>
    <meta:user-defined meta:name="DCTERMS.W3CDTF/DCTERMS.available">2021-06-16</meta:user-defined>
    <meta:user-defined meta:name="DCTERMS.W3CDTF/OVERHEIDop.jaargang">2021</meta:user-defined>
    <meta:user-defined meta:name="OVERHEIDop.publicationIssue">31243</meta:user-defined>
    <meta:user-defined meta:name="OVERHEIDop.StcrtID/DC.identifier">stcrt-2021-31243</meta:user-defined>
    <meta:user-defined meta:name="OVERHEIDop.versieInformatie"/>
  </office:meta>
</office:document-meta>
</file>