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chtcorridor Noord, Hessenweg 19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Vechtcorridor Noord, Hessenweg 19 met ingang van 21 januari 2021 gedurende zes weken tot en met 3 maart 2021 in het Stadskantoor (<text:span text:style-name="nadrukvet">Lübeckplein 2</text:span>) voor een ieder <text:span text:style-name="nadrukvet">ter inzage</text:span> ligt. </text:p>
            <text:p text:style-name="common-al">Daarnaast is het plan te raadplegen op de website </text:p>
            <text:p text:style-name="common-al">
            <text:a xlink:href="http://www.ruimtelijkeplannen.nl/web-roo/?planidn=NL.IMRO.0193.BP19002-0003" xlink:type="simple">www.ruimtelijkeplannen.nl/web-roo/?planidn=NL.IMRO.0193.BP19002-0003</text:a>
          </text:p>
            <text:p text:style-name="common-al">De bronbestanden zijn beschikbaar via </text:p>
            <text:p text:style-name="common-al">
            <text:a xlink:href="https://publiek.tercera-ro.nl/officieel/0193/NL.IMRO.0193.BP19002-0003/" xlink:type="simple">https://publiek.tercera-ro.nl/officieel/0193/NL.IMRO.0193.BP19002-0003/</text:a>
          </text:p>
            <text:p text:style-name="common-al">Een ieder kan op een computer in het informatiecentrum het digitale plan raadplegen.</text:p>
            <text:p text:style-name="common-al">Het Stadskantoor is geopend op maandag, woensdag en vrijdag van 8.00 tot 16.30 uur en op dinsdag en donderdag van 8.00 tot 19.00 uur.</text:p>
            <text:p text:style-name="common-al">
            <text:span text:style-name="nadrukvet">Let op:</text:span> voor een bezoek aan het Stadskantoor moet u eerst een afspraak maken.Voorlopig kan dat alleen telefonisch via tel. 14038 (5 cijfers).</text:p>
            <text:p text:style-name="common-al">De stukken kunnen, gedurende de periode van terinzagelegging, ook worden opgevraagd bij de onder “Zienswijzen” genoemde contactpersoon. </text:p>
            <text:p text:style-name="common-al">
            <text:span text:style-name="nadrukondlijn">Plangebied en doelstelling van het ontwerpbestemmingsplan</text:span>
          </text:p>
            <text:p text:style-name="common-al">Het plangebied van het ontwerpbestemmingsplan is gelegen aan de Hessenweg 19. De percelen staan kadastraal bekend als kadastrale gemeente Zwollerkerspel, sectie X, nummers 60 en 785. Het ontwerpbestemmingsplan voorziet in de realisatie van een recreatiepark met diverse vernieuwende in- en outdooractiviteiten. Het recreatiepark komt te liggen achter de woonboerderij. De woonboerderij in het plangebied blijft behouden en zal worden gebruikt als bedrijfswoning. </text:p>
            <text:p text:style-name="common-al">
            <text:span text:style-name="nadrukondlijn">Zienswijzen</text:span>
          </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 t.a.v. Sander Weertman, Postbus 10007, 8000 GA Zwolle.</text:span></text:p>
            <text:p text:style-name="common-al">Ook bestaat de mogelijkheid voor een ieder om gedurende genoemde termijn zijn zienswijze mondeling naar voren te brengen. Indien u van deze mogelijkheid gebruik wilt maken dient u voor 27 februari 20121 een afspraak te maken met Sander Weertman, telefoonnummer (038) 498 3124 of email <text:a xlink:href="mailto:S.Weertman@zwolle.nl" xlink:type="simple">S.Weertman@zwolle.nl</text:a>.</text:p>
            <text:p text:style-name="common-al">
            <text:span text:style-name="nadrukondlijn">Beroepsmogelijkheden</text:span>
          </text:p>
            <text:p text:style-name="last-al">Wij maken u erop attent dat slechts <text:span text:style-name="nadrukvet">beroep </text:span>tegen het besluit tot vaststelling van het bestemmingsplan kan worden ingediend bij de Raad van State als ook een <text:span text:style-name="nadrukvet">zienswijze </text:span>is ingebracht tegen dit ontwerpbestemmingsplan en men belanghebbende is, tijdens de periode dat het vastgestelde bestemmingsplan ter inzage l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9002-0003</meta:user-defined>
    <meta:user-defined meta:name="OVERHEIDop.Ruimtelijkeplannen/DC.type">bestemmingsplan</meta:user-defined>
    <dc:language>nl</dc:language>
    <meta:user-defined meta:name="OVERHEID.Gemeente/DC.spatial">Zwolle</meta:user-defined>
    <meta:user-defined meta:name="OVERHEID.EPSG28992/DC.spatial">208043.484 504417.208</meta:user-defined>
    <meta:user-defined meta:name="DC.title">Ontwerpbestemmingsplan Vechtcorridor Noord, Hessenweg 19</meta:user-defined>
    <meta:user-defined meta:name="OVERHEID.PostcodeHuisnummer/OVERHEIDop.postcodeHuisnummer">8028PB 19</meta:user-defined>
    <meta:user-defined meta:name="OVERHEIDop.straatnaam">Hessenweg</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3124</meta:user-defined>
    <meta:user-defined meta:name="OVERHEIDop.StcrtID/DC.identifier">stcrt-2021-3124</meta:user-defined>
    <meta:user-defined meta:name="OVERHEIDop.versieInformatie"/>
  </office:meta>
</office:document-meta>
</file>