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Sonnega-Weststellingwerf, Ministerie van Economische Zaken en Klimaat</text:h>
      <text:p text:style-name="ifm_p_mt.7.4mm_ifm">De Minister van Economische Zaken en Klimaat doet de volgende kennisgeving:</text:p>
      <text:p text:style-name="ifm_p_mt.3.7mm_ifm">Het instemmingsbesluit voor het winningsplan Sonnega-Weststellingwerf voor gaswinning is gewijzigd. De wijziging van het instemmingsbesluit voor het winningsplan Sonnega-Weststellingwerf betreft het aanpassen van de productieprognose voor de winning van gas uit het gasveld Sonnega-Weststellingwerf naar 31 december 2025. Het totale maximum productievolume blijft binnen de reeds vergunde volumes.</text:p>
      <text:p text:style-name="ifm_p_mt.3.7mm_ifm">Geografisch gezien ligt het gasveld Sonnega-Weststellingwerf in de provincie Fryslân, in de gemeente Weststellingwerf en in het verzorgingsgebied van het Wetterskip Fryslân. Op deze aanvraag is de reguliere besluitvormingsprocedure van toepassing (artikel 34, vierde lid onder b van de Mijnbouwwet). In de voorbereiding van de wijziging van het instemmingsbesluit voor het winningsplan Sonnega-Weststellingwerf zijn de betrokken decentrale overheden in de gelegenheid gesteld om advies uit te brengen op de concept-wijziging van het instemmingsbesluit.</text:p>
      <text:p text:style-name="ifm_p_mt.3.7mm_ifm">Tot en met vrijdag 30 juli 2021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mijnbouwvergunningen.nl/sonnega-weststellingwerf en op www.nlog.nl. Voor meer informatie over het winningsplan en het gewijzigde instemmingsbesluit kunt u tijdens kantooruren contact opnemen met de heer M.E. Kuiper (e-mail: m.e.kuiper@minezk.nl; tel.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229</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229</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Sonnega-Weststellingwerf,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1229</meta:user-defined>
    <meta:user-defined meta:name="OVERHEIDop.StcrtID/DCTERMS.replaces"/>
    <meta:user-defined meta:name="OVERHEIDop.StcrtID/DCTERMS.isRequiredBy"/>
    <meta:user-defined meta:name="OVERHEIDop.StcrtID/DCTERMS.hasPart"/>
    <meta:user-defined meta:name="OVERHEIDop.publicationIssue">3122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instemmingsbesluit winningsplan Sonnega-Weststellingwerf, Ministerie van Economische Zaken en Klimaat</meta:user-defined>
    <meta:user-defined meta:name="DCTERMS.W3CDTF/DCTERMS.available">2021-06-17</meta:user-defined>
  </office:meta>
</office:document-meta>
</file>