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anshekweg 12 Nijverd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vanaf zaterdag 19 juni 2021 gedurende zes weken, tot en met zaterdag 31 juli 2021, het ontwerpbestemmingsplan “Schanshekweg 12 Nijverdal” ter inzage. </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ontwerpbestemmingsplan met de unieke ID: <text:a xlink:href="https://www.ruimtelijkeplannen.nl/viewer/view?planidn=NL.IMRO.0163.BPBUSCHANSHEKWEG12-ON01" xlink:type="simple">NL.IMRO.0163.BPBUSCHANSHEKWEG12-ON01</text:a> inzien op ruimtelijkeplannen.nl via de link: <text:a xlink:href="https://bit.ly/3uWm2Xu" xlink:type="simple">https://bit.ly/3uWm2Xu</text:a>. Downloaden is mogelijk via de link: <text:a xlink:href="https://bit.ly/3dmjsDT" xlink:type="simple">https://bit.ly/3dmjsDT</text:a>. </text:p>
            <text:p text:style-name="common-al">Het plan omvat de agrarische locatie Schanshekweg 12 te Nijverdal en heeft tot doel om deze locatie qua gebruiksmogelijkheden voor agrarische bedrijven in de gemeente Hellendoorn in overeenstemming te brengen met de andere agrarische bedrijven in de gemeente. Er gold ter plaatse een positieve agrarische bestemming met bouwvlak via een beheersverordening. Daarbinnen was het niet haalbaar om niet-agrarische nevenactiviteiten toe te staan. Dit wordt nu alsnog mogelijk gemaakt.</text:p>
            <text:p text:style-name="common-al">Tijdens de hiervoor genoemde periode van terinzagelegging kan een ieder naar keuze schriftelijk, mondeling (bij het bovengenoemde loket) of per e-mail een zienswijze omtrent het ontwerpbestemmingsplan kenbaar maken aan de gemeenteraad van Hellendoorn, Postbus 200, 7440 AE in Nijverdal (per mail via: gemeente@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last-al">- de gronden waarop uw zienswijze stoelt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2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2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2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llen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BPBUSCHANSHEKWEG12-ON01</meta:user-defined>
    <meta:user-defined meta:name="OVERHEIDop.Ruimtelijkeplannen/DC.type">bestemmingsplan</meta:user-defined>
    <dc:language>nl</dc:language>
    <meta:user-defined meta:name="OVERHEID.Gemeente/DC.spatial">Hellendoorn</meta:user-defined>
    <meta:user-defined meta:name="OVERHEID.EPSG28992/DC.spatial">230092.77 487285.75</meta:user-defined>
    <meta:user-defined meta:name="DC.title">Ontwerpbestemmingsplan “Schanshekweg 12 Nijverdal”</meta:user-defined>
    <meta:user-defined meta:name="OVERHEID.PostcodeHuisnummer/OVERHEIDop.postcodeHuisnummer">7443PB 12</meta:user-defined>
    <meta:user-defined meta:name="OVERHEIDop.straatnaam">Schanshekweg</meta:user-defined>
    <meta:user-defined meta:name="OVERHEIDop.woonplaats">Nijverdal</meta:user-defined>
    <meta:user-defined meta:name="DCTERMS.W3CDTF/DCTERMS.available">2021-06-18</meta:user-defined>
    <meta:user-defined meta:name="DCTERMS.W3CDTF/OVERHEIDop.jaargang">2021</meta:user-defined>
    <meta:user-defined meta:name="OVERHEIDop.publicationIssue">31227</meta:user-defined>
    <meta:user-defined meta:name="OVERHEIDop.StcrtID/DC.identifier">stcrt-2021-31227</meta:user-defined>
    <meta:user-defined meta:name="OVERHEIDop.versieInformatie"/>
  </office:meta>
</office:document-meta>
</file>