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rnelis Jaspersestraat 17 Meliskerke, Overeenkomst over grondexploit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het bepaalde in artikel 6.24 lid 3 van de Wet ruimtelijke ordening, zijn wij op 1 juni 2021 een overeenkomst aangegaan over grondexploitatie. De overeenkomst heeft betrekking op het perceel kadastraal bekend gemeente Veere (kaart Meliskerke)  sectie F, nummers 809 en 810 gelegen aan de Cornelis Jaspersestraat 17 te Meliskerke. De zakelijke beschrijving van de inhoud van deze overeenkomst ligt van 17 juni 2021 t/m 28 juli 2021 ter inzage.</text:p>
            <text:p text:style-name="common-al"/>
            <text:p text:style-name="common-al">Domburg, 16 juni 2021.</text:p>
            <text:p text:style-name="common-al">Burgemeester en wethouders van Veere,</text:p>
            <text:p text:style-name="common-al">De secretaris,                 de burgemeester,</text:p>
            <text:p text:style-name="common-al">J.F.M. Steinbusch           R.J. van der Zw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1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21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21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Veer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6.24 van de Wet ruimtelijke ordening]|[1.0:c:BWBR0020449&amp;artikel=6.24&amp;g=2018-07-01</meta:user-defined>
    <dc:language>nl</dc:language>
    <meta:user-defined meta:name="OVERHEID.Gemeente/DC.spatial">Veere</meta:user-defined>
    <meta:user-defined meta:name="OVERHEID.EPSG28992/DC.spatial">24570 393574</meta:user-defined>
    <meta:user-defined meta:name="DC.title">Cornelis Jaspersestraat 17 Meliskerke, Overeenkomst over grondexploitatie</meta:user-defined>
    <meta:user-defined meta:name="OVERHEID.PostcodeHuisnummer/OVERHEIDop.postcodeHuisnummer">4365BA 17</meta:user-defined>
    <meta:user-defined meta:name="OVERHEIDop.straatnaam">Cornelis Jaspersesstraat</meta:user-defined>
    <meta:user-defined meta:name="OVERHEIDop.woonplaats">Meliskerke</meta:user-defined>
    <meta:user-defined meta:name="DCTERMS.W3CDTF/DCTERMS.available">2021-06-16</meta:user-defined>
    <meta:user-defined meta:name="DCTERMS.W3CDTF/OVERHEIDop.jaargang">2021</meta:user-defined>
    <meta:user-defined meta:name="OVERHEIDop.publicationIssue">31217</meta:user-defined>
    <meta:user-defined meta:name="OVERHEIDop.StcrtID/DC.identifier">stcrt-2021-31217</meta:user-defined>
    <meta:user-defined meta:name="OVERHEIDop.versieInformatie"/>
  </office:meta>
</office:document-meta>
</file>