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raatnaambesluit 'Waterpas' en 'J. Mari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op grond van de ‘Verordening straatnaamgeving en nummering van de gemeente Noordoostpolder’ bij besluit van 14 juni 2021 is besloten tot vaststelling van de straatnamen ‘Waterpas’ en ‘J. Marisstraat’ te Marknesse. </text:p>
            <text:p text:style-name="common-al">Met ingang van 16 juni 2021 liggen de desbetreffende stukken voor een periode van zes weken voor een ieder ter inzage. U kunt de stukken opvragen via <text:a xlink:href="mailto:woonloket@noordoostpolder.nl" xlink:type="simple">woonloket@noordoostpolder.nl</text:a>. </text:p>
            <text:p text:style-name="common-al">Gedurende deze periode kan een belanghebbende een bezwaarschrift indienen bij het college van burgemeester en wethouders van de gemeente Noordoostpolder, Postbus 155, 8300 AD Emmeloord.</text:p>
            <text:p text:style-name="common-al">Een bezwaarschrift moet worden ondertekend en tenminste bevatten:</text:p>
            <text:list text:style-name="id1-3-2-1-1-5">
              <text:list-item text:style-override="id1-3-2-1-1-5-1">
                <text:number>1.</text:number>
                <text:p text:style-name="al">de naam en het adres van de indiener;</text:p>
              </text:list-item>
              <text:list-item text:style-override="id1-3-2-1-1-5-2">
                <text:number>2.</text:number>
                <text:p text:style-name="al">de dagtekening;</text:p>
              </text:list-item>
              <text:list-item text:style-override="id1-3-2-1-1-5-3">
                <text:number>3.</text:number>
                <text:p text:style-name="al">een omschrijving van het besluit waartegen het bezwaar is gericht;</text:p>
              </text:list-item>
              <text:list-item text:style-override="id1-3-2-1-1-5-4">
                <text:number>4.</text:number>
                <text:p text:style-name="al">de gronden van het bezwaar.</text:p>
              </text:list-item>
            </text:list>
            <text:p text:style-name="common-al">Gelijktijdig met het indienen van een bezwaarschrift kunt u – als onverwijlde spoed dit vereist – de voorzieningenrechter van de Rechtbank Midden-Nederland (Postbus 16005, 3500 DA Utrecht) vragen een voorlopige voorziening te treffen. Een verzoek om voorlopige voorziening moet dezelfde gegevens bevatten als het bezwaarschrift. Voor nadere informatie over deze publicatie kunt u contact opnemen met mevrouw E. Haak van het cluster Ruimtelijke Ontwikkeling, tel 06 1338 879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9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9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9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Noordoostpolde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6 van de Wet basisregistraties adressen en gebouwen]|[1.0:c:BWBR0023466&amp;artikel=6&amp;g=2018-07-28</meta:user-defined>
    <dc:language>nl</dc:language>
    <meta:user-defined meta:name="OVERHEID.Gemeente/DC.spatial">Noordoostpolder</meta:user-defined>
    <meta:user-defined meta:name="DC.title">Straatnaambesluit 'Waterpas' en 'J. Marisstraat'</meta:user-defined>
    <meta:user-defined meta:name="DCTERMS.W3CDTF/DCTERMS.available">2021-06-16</meta:user-defined>
    <meta:user-defined meta:name="OVERHEIDop.externeBijlage">Bijlage straatnaambesluit|exb-2021-35616</meta:user-defined>
    <meta:user-defined meta:name="DCTERMS.W3CDTF/OVERHEIDop.jaargang">2021</meta:user-defined>
    <meta:user-defined meta:name="OVERHEIDop.publicationIssue">31192</meta:user-defined>
    <meta:user-defined meta:name="OVERHEIDop.StcrtID/DC.identifier">stcrt-2021-31192</meta:user-defined>
    <meta:user-defined meta:name="OVERHEIDop.versieInformatie"/>
  </office:meta>
</office:document-meta>
</file>