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Jan Nijenhuis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section>
        </text:section>
        <text:section text:name="regeling-tekst_id1-3-2-2" text:style-name="regeling-tekst">
          <text:section text:name="tekst_id1-3-2-2-1" text:style-name="tekst">
            <text:p text:style-name="tussenkopcur">OVERWEGINGEN TEN AANZIEN VAN HET BESLUIT</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Motivering</text:span>
          </text:p>
            <text:p text:style-name="common-al">Uit het oogpunt van:</text:p>
            <text:list text:style-name="id1-3-2-2-1-9">
              <text:list-item text:style-override="id1-3-2-2-1-9-1">
                <text:number>-</text:number>
                <text:p text:style-name="al">het verzekeren van de veiligheid op de weg; </text:p>
              </text:list-item>
              <text:list-item text:style-override="id1-3-2-2-1-9-2">
                <text:number>-</text:number>
                <text:p text:style-name="al">het in stand houden van de weg en het waarborgen van de bruikbaarheid daarvan; </text:p>
              </text:list-item>
              <text:list-item text:style-override="id1-3-2-2-1-9-3">
                <text:number>-</text:number>
                <text:p text:style-name="al">het zoveel mogelijk waarborgen van de vrijheid van het verkeer;</text:p>
              </text:list-item>
            </text:list>
            <text:p text:style-name="common-al"/>
            <text:p text:style-name="common-al">is het gewenst om in het kader van de herinrichting van de Jan Nijenhuisstraat de verkeerssituatie te herzien.</text:p>
            <text:p text:style-name="common-al"/>
            <text:p text:style-name="common-al">
            <text:span text:style-name="nadrukcur">Fietspad Jan Nijenhuisstraat</text:span>
          </text:p>
            <text:p text:style-name="common-al">Met de herinrichting van de Jan Nijenhuisstraat en de ruimtelijke ontwikkeling aan de Wallenbergstraat wordt het fietspad tussen de rotonde Stationsstraat – Jan Nijenhuisstraat en de Jan Nijenhuisstraat nummer 3 opgeheven. Hiervoor in de plaats worden op de rijbaan fietssuggestie stroken aangebracht op het deel van de Jan Nijenhuisstraat waar een maximumsnelheid geldt van 50 km/h. Op het deel van de Jan Nijenhuisstraat waar een maximumsnelheid geldt van 30 km/uur zijn geen aparte fietsvoorzieningen noodzakelijk, fietser maken hier gebruik van de rijbaan.</text:p>
            <text:p text:style-name="common-al">Om het verplichte fietspad tussen de rotonde Stationsstraat – Jan Nijenhuisstraat op te heffen worden de verkeerstekens (verkeersbord G11 van bijlage 1 RVV 1990) ter hoogte van de rotonde Stationsstraat – Jan Nijenhuisstraat en de aansluiting van het fietspad ter hoogte van de Wallenbergstraat verwijderd (zie te verwijderen verkeerstekens). </text:p>
            <text:p text:style-name="common-al"/>
            <text:p text:style-name="common-al">Met het opheffen van het verplichte fietspad tussen de rotonde Stationsstraat – Jan Nijenhuis-straat komt ook de fietsoversteek (voorrang voor fietsers) met de Verzetslaan te vervallen. Om de voorrangssituatie op deze fietsoversteek op te heffen worden de verkeerstekens (verkeersbord B6 bijlage 1 RVV 1990 inclusief haaientandmarkering) verwijderd (zie te verwijderen verkeerstekens).</text:p>
            <text:p text:style-name="common-al"/>
            <text:p text:style-name="common-al">De fietsdoorsteek tussen de Stationsstraat en de Jan Nijenhuisstraat wordt niet opgeheven. In de huidige situatie sluit deze doorsteek aan op het verplichte fietspad parallel aan de Jan Nijenhuisstraat. In de nieuwe situatie wordt deze doorsteek aangesloten op Jan Nijenhuisstraat (rijbaan). Ook ter hoogte van Jan Nijenhuisstraat nummer 3 wordt een nieuwe aansluiting gerealiseerd van het bestaande fietspad op de Jan Nijenhuisstraat (rijbaan). Ter hoogte van deze twee nieuwe aansluitingen van het fietspad op de Jan Nijenhuisstraat worden verkeerstekens (verkeersbord G11 van bijlage 1 RVV 1990) geplaatst om aan het begin van de verplichte fietspaden aan te duiden (zie te plaatsen verkeerstekens). Op de aansluiting ter hoogte van Jan Nijenhuisstraat nummer 3 wordt tevens een verkeersteken geplaatst (verkeersbord G12 bijlage 1 RVV 1990) welke aanduidt dat het verplichte fietspad hier tevens eindigt, omdat een duidelijke overgang naar de rijbaan ontbreekt (zie te plaatsen verkeerstekens).</text:p>
            <text:p text:style-name="common-al"/>
            <text:p text:style-name="common-al">
            <text:span text:style-name="nadrukcur">30km/h zone</text:span>
          </text:p>
            <text:p text:style-name="common-al">Het kruispunt Jan Nijenhuisstraat – Verzetslaan is in de huidige situatie ingericht als gelijkwaardig kruispunt met 3 takken. De oostelijke tak is de Verzetslaan. De Verzetslaan is onderdeel van een 30 km/h zone. De zuidelijke tak is de Jan Nijenhuisstraat. Dit deel van de Jan Nijenhuisstraat is ook onderdeel van een 30 km/uur zone. De noordelijke tak behoort ook tot de Jan Nijenhuisstraat. Dit deel van de Jan Nijenhuisstraat heeft een maximum toegestane snelheid van 50 km/uur.</text:p>
            <text:p text:style-name="common-al"/>
            <text:p text:style-name="common-al">In de nieuwe situatie wordt het kruispunt Jan Nijenhuisstraat – Verzetslaan gewijzigd naar een kruispunt met 4 takken. Er wordt een westelijke tak toegevoegd aan dit kruispunt. Deze westelijke tak is een ontsluiting van de ruimtelijke ontwikkeling ‘Rimpeler’. Deze westelijke tak is ook onderdeel van een 30 km/h zone.</text:p>
            <text:p text:style-name="common-al"/>
            <text:p text:style-name="common-al">Met de herinrichting van de Jan Nijenhuisstraat wordt de bestaande 30 km/h zone uitgebreid naar het kruispunt Jan Nijenhuisstraat – Verzetslaan. De bestaande 30 km/h zone wordt uitgebreid naar het kruispunt Jan Nijenhuisstraat – Verzetslaan omdat een gelijkwaardig kruispunt beter past binnen een 30 km/h zone dan bij een snelheid van 50 km/h. Daarnaast vormt het plateau een duidelijke overgang naar de 30 km/h uur zones op de oostelijke, zuidelijke en westelijke tak op het kruispunt. </text:p>
            <text:p text:style-name="common-al"/>
            <text:p text:style-name="common-al">Om de bestaande 30 km/h zone te wijzigen worden er nieuwe verkeerstekens (verkeersbord A1(begin en einde zone 30) bijlage 1 RVV 199) geplaatst op de Jan Nijenhuisstraat ten noorden van het kruispunt met de Verzetslaan (zie plaatsen verkeerstekens). De huidige verkeerstekens (verkeersbord A1 (begin en einde zone) bijlage 1 RVV 1990) op de Verzetslaan nabij het kruispunt met de Jan Nijenhuisstraat en op de Jan Nijenhuisstraat ten zuiden van het kruispunt met de Verzetslaan komen te vervallen (zie te verwijderen verkeerstekens).</text:p>
            <text:p text:style-name="common-al"/>
            <text:p text:style-name="common-al">
            <text:span text:style-name="nadrukcur">Voetgangersoversteekplaats</text:span>
          </text:p>
            <text:p text:style-name="common-al">In de huidige situatie ligt parallel aan de fietsoversteek over de Verzetslaan een voetgangersoversteekplaats. In de nieuwe situatie wordt het kruispunt Jan Nijenhuisstraat – Verzetslaan opgenomen in de 30 km/h zone en wordt daardoor een gebied waar verblijven centraal staat. Voetgangers moeten in een verblijfsgebied overal kunnen oversteken gezien de relatief lage snelheden van het verkeer. Het realiseren of handhaven van voetgangersoversteekplaatsen is niet wenselijk, aangezien daarmee wordt gesuggereerd dat oversteken alleen op deze locatie plaatsvindt en dat automobilisten op andere plaatsen minder rekening hoeven te houden met overstekende voetgangers. Daarnaast wordt ook de fietsoversteek op de Verzetslaan, parallel aan de Jan Nijenhuisstraat opgeheven, waardoor het instellen van een corresponderende voorrangssituatie voor zowel fietsers als voetgangers niet meer noodzakelijk is. De voetgangersoversteekplaats welke is geregeld door middel van zebra markering op het wegdek komt in de nieuwe situatie dan ook te vervallen (zie te verwijderen verkeerstekens). </text:p>
            <text:p text:style-name="common-al"/>
            <text:p text:style-name="common-al">
            <text:span text:style-name="nadrukcur">Fietsdoorsteek Wallenbergstraat </text:span>
          </text:p>
            <text:p text:style-name="common-al">De Wallenbergstraat wordt in de huidige situatie ontsloten door de Verzetslaan. Daarnaast is er een doorsteek voor fietsers aanwezig van de Wallenbergstraat naar de Jan Nijenhuisstraat ter hoogte van het parkeerterrein aan de achterzijde van Wallenbergstraat met huisnummers 48 t/m 82.</text:p>
            <text:p text:style-name="common-al"/>
            <text:p text:style-name="common-al">In de nieuwe situatie wordt het deel van de Wallenbergstraat aan de achterzijde van huisnummers 48 t/m 82 niet meer ontsloten via de Wallenbergstraat en Verzetslaan, maar via de Jan Nijenhuisstraat. Er wordt een nieuwe aansluiting gerealiseerd op de Jan Nijenhuisstraat richting de Wallenbergstraat. Deze aansluiting ontsluit alleen het gebied aan de achterzijde van woningen met huisnummers 48 t/m 82 en is niet te gebruiken voor doorgaand gemotoriseerd verkeer. Voor langzaam verkeer is en blijft dit wel een doorgaande route. Voor het langzame verkeer wordt ter hoogte van Wallenbergstraat nummer 48 een fietsdoorsteek gerealiseerd. </text:p>
            <text:p text:style-name="common-al"/>
            <text:p text:style-name="common-al">De fietsdoorsteek wordt aangewezen door aan weerskanten van de fietsdoorsteek op de Wallenbergstraat ter hoogte van huisnummer 48 verkeerstekens (verkeersbord G11 bijlage 1 RVV 1990) te plaatsen die het begin van een verplicht fietspad aanduiden (zie te plaatsen verkeerstekens). Op de westzijde van de fietsdoorsteek (richting de Jan Nijenhuisstraat) wordt verkeersteken (verkeerbord G12 bijlage 1 RVV 1990) geplaatst, omdat een duidelijke overgang naar een andere weggedeelte ontbreekt (zie te plaatsen verkeerstekens).</text:p>
            <text:p text:style-name="common-al"/>
            <text:p text:style-name="common-al">
            <text:span text:style-name="nadrukcur">Gesloten voor vrachtverkeer </text:span>
          </text:p>
            <text:p text:style-name="common-al">Vanaf de Verzetslaan geldt momenteel een geslotenverklaring voor vrachtverkeer uitgezonderd bestemmingsverkeer. In de nieuwe situatie wordt er een ontsluiting toegevoegd aan de Jan Nijenhuisstraat. Dit is een ontsluiting van de ruimtelijke ontwikkeling ‘Rimpeler’. In de Rimpeler is het, vanwege de woonfunctie die het gebied heeft, ook niet wenselijk om doorgaand vrachtverkeer doorheen te hebben rijden. Gezien de nabijheid van bedrijventerrein Keizerswoert is het wenselijk om, net zoals de Verzetslaan, de ontsluiting naar de Rimpeler ook gesloten te verklaren voor vrachtverkeer met uitzondering van bestemmingsverkeer. Aangezien de Jan Nijenhuis-straat vanaf het plateau met de Verzetslaan een doodlopende straat is, zal vrachtverkeer wat verkeerd rijdt moeten keren. Gezien de beperkte ruimte die hiervoor is en het feit dat fietsers straks ook op de rijbaan aanwezig zijn is dit niet wenselijk. Het is daarom wenselijk om de geslotenverklaring voor vrachtverkeer uitgezonderd bestemmingsverkeer al in te stellen op de Jan Nijenhuisstraat bij de rotonde met de Jan Nijenhuisstraat, om zo verkeerd rijdend vrachtverkeer te voorkomen. Door de uitzondering van bestemmingsverkeer, kunnen de aanliggende bedrijven nog wel bevoorraad worden. </text:p>
            <text:p text:style-name="common-al"/>
            <text:p text:style-name="common-al">Om de bestaande geslotenverklaring voor vrachtverkeer te verplaatsen worden er nieuwe verkeerstekens (verkeersbord C7 (bijlage 1 RVV 1990) met onderbord “uitgezonderd bestemmingsverkeer”) geplaats op de Jan Nijenhuisstraat ter hoogte van de rotonde met de Stationsstraat (zie plaatsen verkeerstekens). De huidige verkeerstekens (verkeersbord C7 ( bijlage 1 RVV 1990) met onderbord “uitgezonderd bestemmingsverkeer”) op de Verzetslaan nabij het kruispunt met de Jan Nijenhuisstraat komen te vervallen (zie te verwijderen verkeerstekens).</text:p>
            <text:p text:style-name="common-al"/>
            <text:p text:style-name="common-al">Er heeft conform artikel 24 BABW overleg plaatsgevonden met de gemandateerde verkeers-adviseur van de Nationale Politie, in de Eenheid Oost-Nederland, district Noord en Oost Gelderland.</text:p>
            <text:p text:style-name="common-al"/>
            <text:p text:style-name="common-al">
            <text:span text:style-name="nadrukvet">V</text:span>
            <text:span text:style-name="nadrukvet">ereiste van besluit en v</text:span>
            <text:span text:style-name="nadrukvet">erkeerstekens</text:span>
          </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p text:style-name="common-al"/>
            <text:p text:style-name="common-al">
            <text:span text:style-name="nadrukcur">Te </text:span>
            <text:span text:style-name="nadrukcur">verwijderen</text:span>
            <text:span text:style-name="nadrukcur">:</text:span>
          </text:p>
            <text:list text:style-name="id1-3-2-2-1-51">
              <text:list-item text:style-override="id1-3-2-2-1-51-1">
                <text:number>-</text:number>
                <text:p text:style-name="al">A1: Maximumsnelheid 30km/u (zone);</text:p>
              </text:list-item>
              <text:list-item text:style-override="id1-3-2-2-1-51-2">
                <text:number>-</text:number>
                <text:p text:style-name="al">A2: Einde maximumsnelheid 30km/u (zone);</text:p>
              </text:list-item>
              <text:list-item text:style-override="id1-3-2-2-1-51-3">
                <text:number>-</text:number>
                <text:p text:style-name="al">B6: Verleen voorrang aan bestuurders op kruisende weg;</text:p>
              </text:list-item>
              <text:list-item text:style-override="id1-3-2-2-1-51-4">
                <text:number>-</text:number>
                <text:p text:style-name="al">C7: Gesloten voor vrachtauto’s (zone);</text:p>
              </text:list-item>
              <text:list-item text:style-override="id1-3-2-2-1-51-5">
                <text:number>-</text:number>
                <text:p text:style-name="al">G11: Verplicht fietspad.</text:p>
              </text:list-item>
            </text:list>
            <text:p text:style-name="common-al"/>
            <text:p text:style-name="common-al">
            <text:span text:style-name="nadrukcur">Te </text:span>
            <text:span text:style-name="nadrukcur">plaatsen</text:span>
            <text:span text:style-name="nadrukcur">:</text:span>
          </text:p>
            <text:list text:style-name="id1-3-2-2-1-54">
              <text:list-item text:style-override="id1-3-2-2-1-54-1">
                <text:number>-</text:number>
                <text:p text:style-name="al">A1: Maximumsnelheid 30km/u (zone);</text:p>
              </text:list-item>
              <text:list-item text:style-override="id1-3-2-2-1-54-2">
                <text:number>-</text:number>
                <text:p text:style-name="al">A2: Einde maximumsnelheid 30km/u (zone);</text:p>
              </text:list-item>
              <text:list-item text:style-override="id1-3-2-2-1-54-3">
                <text:number>-</text:number>
                <text:p text:style-name="al">C7: Gesloten voor vrachtauto’s (zone);</text:p>
              </text:list-item>
              <text:list-item text:style-override="id1-3-2-2-1-54-4">
                <text:number>-</text:number>
                <text:p text:style-name="al">G11: Verplicht fietspad;</text:p>
              </text:list-item>
              <text:list-item text:style-override="id1-3-2-2-1-54-5">
                <text:number>-</text:number>
                <text:p text:style-name="al">G12: Einde verplicht fietspad.</text:p>
              </text:list-item>
            </text:list>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besluiten wij om de volgende verkeerssituaties aan te passen en daarbij conform aan bijgevoegde tekeningen de verkeersborden, markeringen en verkeerstekens als hiervoor genoemd aanbrengen en verwijderen:</text:p>
            <text:list text:style-name="id1-3-2-2-1-61">
              <text:list-item text:style-override="id1-3-2-2-1-61-1">
                <text:number>-</text:number>
                <text:p text:style-name="al">Door het verwijderen van bordmodel G11 van bijlage 1 van het Regelement Verkeerstekens en Verkeersregels 1990 (RVV 1990) volgens situatietekening ‘Te verwijderen verkeerstekens’ het verplichte fietspad tussen de rotonde Stationsstraat – Jan Nijenhuisstraat en de Jan Nijenhuisstraat nummer 3 op te heffen;</text:p>
              </text:list-item>
              <text:list-item text:style-override="id1-3-2-2-1-61-2">
                <text:number>-</text:number>
                <text:p text:style-name="al">Door het plaatsen van bordmodel G11 van bijlage 1 van het Regelement Verkeerstekens en Verkeersregels 1990 (RVV 1990) volgens situatietekening ‘Te plaatsen verkeerstekens’ de fietsdoorsteek vanaf de Jan Nijenhuislaan richting de Stationsstraat aan te wijzen als verplicht fietspad;</text:p>
              </text:list-item>
              <text:list-item text:style-override="id1-3-2-2-1-61-3">
                <text:number>-</text:number>
                <text:p text:style-name="al">Door het plaatsen van bordmodel G11 van bijlage 1 van het Reglement Verkeerstekens en Verkeersregels 1990 (RVV 1990) volgens situatietekening ‘Te plaatsen verkeerstekens’ het fietspad parallel aan de Jan Nijenhuisweg vanaf huisnummer nummer 3 richting hete zuidwesten aan te wijzen als verplicht fietspad;</text:p>
              </text:list-item>
              <text:list-item text:style-override="id1-3-2-2-1-61-4">
                <text:number>-</text:number>
                <text:p text:style-name="al">Door het verwijderen van bordmodel B6 van bijlage 1 van het Reglement Verkeerstekens en Verkeersregels 1990 (RVV 1990) en haaientanden volgens situatietekening ‘Te verwijderen verkeerstekens’ de voorrangsregeling op de fietsoversteek op de Verzetslaan parallel aan de Jan Nijenhuisstraat op te heffen;</text:p>
              </text:list-item>
              <text:list-item text:style-override="id1-3-2-2-1-61-5">
                <text:number>-</text:number>
                <text:p text:style-name="al">Door het verwijderen en plaatsen van bordmodel A1 (begin en einde zone 30 km/h) van bijlage 1 van het Reglement Verkeerstekens en Verkeersregels 1990 (RVV 1990) volgens situatietekening ‘Te verwijderen verkeerstekens’ en ‘Te plaatsen verkeerstekens’ het bestaande snelheidsregime van 30 kilometer per uur met zonale toepassing uit te breiden naar het kruispunt Jan Nijenhuisstraat – Verzetslaan;</text:p>
              </text:list-item>
              <text:list-item text:style-override="id1-3-2-2-1-61-6">
                <text:number>-</text:number>
                <text:p text:style-name="al">Door het verwijderen van de zebramarkering op het wegdek volgens situatietekening ‘Te verwijderen verkeerstekens’ de voetgangersoversteekplaats op de Verzetslaan ter hoogte van het kruispunt met de Jan Nijenhuislaan op te heffen;</text:p>
              </text:list-item>
              <text:list-item text:style-override="id1-3-2-2-1-61-7">
                <text:number>-</text:number>
                <text:p text:style-name="al">Door het plaatsen van de bordmodellen G11 en G12 van bijlage 1 van het Reglement Verkeerstekens en Verkeersregels 1990 (RVV 1990) volgens situatietekening ‘Te plaatsen verkeerstekens’ de fietsdoorsteek ter hoogte van Wallenbergstraat nummer 48 aan te wijzen als verplicht fietspad;</text:p>
              </text:list-item>
              <text:list-item text:style-override="id1-3-2-2-1-61-8">
                <text:number>-</text:number>
                <text:p text:style-name="al">Door het verwijderen en plaatsen van bordmodel C7 van bijlage 1 van het Reglement Verkeerstekens en Verkeersregels 1990 (RVV 1990) met onderbord met de tekst “Uitgezonderd bestemmingsverkeer” volgens situatietekening ‘Te verwijderen verkeerstekens’ en ‘Te plaatsen verkeerstekens’ de bestaande geslotenverklaring voor vrachtverkeer te verplaatsen naar de ingang van de Jan Nijenhuisstraat bij de rotonde met de Stationsstraat.</text:p>
              </text:list-item>
            </text:list>
            <text:p text:style-name="common-al"/>
            <text:p text:style-name="common-al">
            <text:span text:style-name="nadrukvet">Bezwaar</text:span>
          </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
            <text:span text:style-name="nadrukvet">Voorts kan op grond van het bepaalde in artikel 8:81 van de Algemene wet bestuursrecht aan de Voorzieningenrechter van de Rechtbank Gelderland worden verzocht een voorlopige </text:span>
            <text:span text:style-name="nadrukvet">voorziening</text:span>
            <text:span text:style-name="nadrukvet"> te treffen, indien onverwijlde spoed dat vereist. Het vragen van een voorlopige </text:span>
            <text:span text:style-name="nadrukvet">voorziening</text:span>
            <text:span text:style-name="nadrukvet"> is mogelijk indien binnen de genoemde termijn ook een bezwaarschrift wordt ingediend.</text:span>
          </text:p>
            <text:p text:style-name="last-al"/>
            <text:p text:style-name="tekst_bottom"/>
          </text:section>
        </text:section>
        <text:section text:name="regeling-sluiting_id1-3-2-3" text:style-name="regeling-sluiting">
          <text:section text:name="ondertekening_id1-3-2-3-1">
            <text:p><text:span text:style-name="functie">Putten, 8 juni 2021</text:span></text:p>
            <text:p><text:span text:style-name="functie"/></text:p>
            <text:p><text:span text:style-name="functie">Burgemeester en wethouders van Putt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8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8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tten - Verkeersbesluit: Verkeersmaatregelen Jan Nijenhuisstraat, Putten - Jan Nijenhuis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02225 </meta:user-defined>
    <meta:user-defined meta:name="DCTERMS.abstract">Verkeersbesluit: Verkeersmaatregelen Jan Nijenhuisstraat, Putten</meta:user-defined>
    <meta:user-defined meta:name="OVERHEIDop.verkeersbordcode">A1</meta:user-defined>
    <meta:user-defined meta:name="OVERHEIDop.verkeersbordcode">A2</meta:user-defined>
    <meta:user-defined meta:name="OVERHEIDop.verkeersbordcode">B6</meta:user-defined>
    <meta:user-defined meta:name="OVERHEIDop.verkeersbordcode">C7</meta:user-defined>
    <meta:user-defined meta:name="OVERHEIDop.verkeersbordcode">G11</meta:user-defined>
    <meta:user-defined meta:name="OVERHEIDop.verkeersbordcode">G12</meta:user-defined>
    <dc:language>nl</dc:language>
    <meta:user-defined meta:name="OVERHEID.EPSG28992/DC.spatial">168249.374 474813.369</meta:user-defined>
    <meta:user-defined meta:name="DC.title">Verkeersbesluit: Verkeersmaatregelen Jan Nijenhuisstraat, Putten</meta:user-defined>
    <meta:user-defined meta:name="OVERHEID.PostcodeHuisnummer/OVERHEIDop.postcodeHuisnummer">3882HS 155</meta:user-defined>
    <meta:user-defined meta:name="OVERHEIDop.straatnaam">Jan Nijenhuisstraat</meta:user-defined>
    <meta:user-defined meta:name="OVERHEIDop.woonplaats">Putten</meta:user-defined>
    <meta:user-defined meta:name="DCTERMS.W3CDTF/DCTERMS.available">2021-06-16</meta:user-defined>
    <meta:user-defined meta:name="OVERHEIDop.StcrtID/DC.identifier">stcrt-2021-31186</meta:user-defined>
    <meta:user-defined meta:name="OVERHEIDop.externeBijlage">Tekening nieuw te plaatsen bebording Jan Nijenhuis|exb-2021-35609</meta:user-defined>
    <meta:user-defined meta:name="OVERHEIDop.externeBijlage">Tekening te verwijderen bebording Jan Nijenhuisstr|exb-2021-35610</meta:user-defined>
    <meta:user-defined meta:name="DCTERMS.W3CDTF/OVERHEIDop.jaargang">2021</meta:user-defined>
    <meta:user-defined meta:name="OVERHEIDop.publicationIssue">31186</meta:user-defined>
    <meta:user-defined meta:name="OVERHEIDop.versieInformatie"/>
  </office:meta>
</office:document-meta>
</file>