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Instellen GPP Pompstraat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van een gehandicaptenparkeerplaats op kenteken op de Pompstraat in Schijndel</text:p>
            <text:p text:style-name="al"/>
            <text:p text:style-name="al">Nummer besluit: 1948373244</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Pompstraat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 van het pand Lambertushof 18 in Schijndel;</text:p>
              </text:list-item>
              <text:list-item text:style-override="id1-3-2-2-1-4-3">
                <text:number>•</text:number>
                <text:p text:style-name="al">Het medisch rapport aantoont dat de fysieke toestand van de bewoner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Pompstraat in Schijnd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Pompstraat voor de bewoner van Lambertushof 18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van deze aard treden normaliter in werking zes weken na bekendmaking. Omdat de parkeerplaats per direct noodzakelijk is, wordt hiervan afgeweken. De parkeerplaats zal op korte termijn ingericht worden en ter beschikking worden gesteld aan de aanvrager. </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4 juni 2021</text:span></text:p>
            <text:p><text:span text:style-name="functie"/></text:p>
            <text:p><text:span text:style-name="functie">Namens burgemeester en wethouders,</text:span></text:p>
            <text:p><text:span text:style-name="functie">K. Peeters</text:span></text:p>
            <text:p><text:span text:style-name="functie">Beleids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Pompstraat te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73244</meta:user-defined>
    <meta:user-defined meta:name="DCTERMS.abstract">Instellen GPP op kenteken Pompstraat te Schijndel</meta:user-defined>
    <meta:user-defined meta:name="OVERHEIDop.verkeersbordcode">E6</meta:user-defined>
    <dc:language>nl</dc:language>
    <meta:user-defined meta:name="OVERHEID.EPSG28992/DC.spatial">158081.042 403172.804</meta:user-defined>
    <meta:user-defined meta:name="DC.title">Gemeente Meierijstad – Instellen GPP Pompstraat te Schijndel</meta:user-defined>
    <meta:user-defined meta:name="OVERHEID.PostcodeHuisnummer/OVERHEIDop.postcodeHuisnummer">5481BL 25</meta:user-defined>
    <meta:user-defined meta:name="OVERHEIDop.straatnaam">Pompstraat</meta:user-defined>
    <meta:user-defined meta:name="OVERHEIDop.woonplaats">Schijndel</meta:user-defined>
    <meta:user-defined meta:name="DCTERMS.W3CDTF/DCTERMS.available">2021-06-16</meta:user-defined>
    <meta:user-defined meta:name="OVERHEIDop.StcrtID/DC.identifier">stcrt-2021-31183</meta:user-defined>
    <meta:user-defined meta:name="OVERHEIDop.externeBijlage">Situatieschets|exb-2021-35606</meta:user-defined>
    <meta:user-defined meta:name="DCTERMS.W3CDTF/OVERHEIDop.jaargang">2021</meta:user-defined>
    <meta:user-defined meta:name="OVERHEIDop.publicationIssue">31183</meta:user-defined>
    <meta:user-defined meta:name="OVERHEIDop.versieInformatie"/>
  </office:meta>
</office:document-meta>
</file>