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 omgevingsvergunning Meerlandenweg 59 Amstel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060872</text:span>
          </text:p>
            <text:p text:style-name="common-al">Het bedrijf Martinez Chocolade B.V. wil een bedrijfspand realiseren aan de Meerlandenweg 59. Het bedrijfsgebouw zal aan de zuidzijde grenzen aan de N201.</text:p>
            <text:p text:style-name="common-al">Het betreft een bedrijfslocatie waar chocolade geproduceerd zal worden. Deze activiteit past niet in het vigerende bestemmingsplan. De ontwikkeling past wel in het voorziene bestemmingsplan voor Bedrijventerrein Amstelveen Zuid, maar om sneller tot ontwikkeling te kunnen komen is gekozen voor een omgevingsvergunningsprocedure in afwijking van het vigerende bestemmingsplan Legmeerpolder Zuid.</text:p>
            <text:p text:style-name="common-al">Het bedrijfsgebouw kan worden toegestaan via een uitgebreide afwijkingsprocedure op grond van artikel 2.12 lid 1 onder a, onder 3° van de Wet algemene bepalingen omgevingsrecht (Wabo).</text:p>
            <text:p text:style-name="common-al">
            <text:span text:style-name="nadrukvet">Ter inzage</text:span>
          </text:p>
            <text:p text:style-name="common-al">Met ingang van 18 juni 2021 ligt de ontwerpomgevingsvergunning gedurende 6 weken met de daarbij behorende stukken, op de volgende wijzen ter inzage:</text:p>
            <text:list text:style-name="id1-3-2-1-1-7">
              <text:list-item text:style-override="id1-3-2-1-1-7-1">
                <text:number>•</text:number>
                <text:p text:style-name="al">in digitale vorm via de website www.ruimtelijkeplannen.nl onder planidentificatiecode NL.IMRO.0362.OIAVHB11ExK-OW01:, en</text:p>
              </text:list-item>
              <text:list-item text:style-override="id1-3-2-1-1-7-2">
                <text:number>•</text:number>
                <text:p text:style-name="al">via de gemeentelijke website, link: http://0362.ropubliceer.nl </text:p>
              </text:list-item>
              <text:list-item text:style-override="id1-3-2-1-1-7-3">
                <text:number>•</text:number>
                <text:p text:style-name="al">de Balie Bouwen en Vergunningen in het raadhuis van Amstelveen, Laan Nieuwer Amstel 1, In verband met maatregelen in het kader van corona (Covid-19) dient hiervoor eerst een afspraak te worden gemaakt via tel. 020-5404911.</text:p>
              </text:list-item>
            </text:list>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4, 1180 BA Amstelveen) kenbaar maken of digitaal via fu-so@amstelveen.nl onder vermelding van “zienswijze ontwerp omgevingsvergunning Meerlandenweg 59, Z20-060872”. </text:p>
            <text:p text:style-name="last-al">Zienswijzen kunnen naar keuze ook mondeling naar voren worden gebracht. Voor het indienen van een mondelinge zienswijze dient u via het centrale nummer 020-5404911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7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7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7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mstel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0-060872</meta:user-defined>
    <meta:user-defined meta:name="OVERHEIDop.Vergunningen/DC.type">omgevingsvergunningen</meta:user-defined>
    <dc:language>nl</dc:language>
    <meta:user-defined meta:name="OVERHEID.EPSG28992/DC.spatial">115840.794 474703.639</meta:user-defined>
    <meta:user-defined meta:name="DC.title">Gemeente Amstelveen – ontwerp omgevingsvergunning Meerlandenweg 59 Amstelveen</meta:user-defined>
    <meta:user-defined meta:name="OVERHEID.PostcodeHuisnummer/OVERHEIDop.postcodeHuisnummer">1187ZR 61</meta:user-defined>
    <meta:user-defined meta:name="OVERHEIDop.straatnaam">Meerlandenweg</meta:user-defined>
    <meta:user-defined meta:name="OVERHEIDop.woonplaats">Amstelveen</meta:user-defined>
    <meta:user-defined meta:name="DCTERMS.W3CDTF/DCTERMS.available">2021-06-17</meta:user-defined>
    <meta:user-defined meta:name="DCTERMS.W3CDTF/OVERHEIDop.jaargang">2021</meta:user-defined>
    <meta:user-defined meta:name="OVERHEIDop.publicationIssue">31173</meta:user-defined>
    <meta:user-defined meta:name="OVERHEIDop.StcrtID/DC.identifier">stcrt-2021-31173</meta:user-defined>
    <meta:user-defined meta:name="OVERHEIDop.versieInformatie"/>
  </office:meta>
</office:document-meta>
</file>