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aterrijk 3 Grons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8, lid 3 van de Wet ruimtelijke ordening bekend dat met ingang van donderdag 17 juni 2021 tot en met woensdag 28 juli 2021 het ontwerpbestemmingsplan Waterrijk 3 Gronsveld (planidentificatienummer NL.IMRO.1903.BPLKOM11001-ON01) voor een ieder ter inzage ligt in het gemeentehuis, Amerikaplein 1 te Margraten.</text:p>
            <text:p text:style-name="common-al">Het bestemmingplan voorziet in het toevoegen van één woning aan het bestaande rijksmonument gelegen op het adres Waterrijk 3 in Gronsveld.</text:p>
            <text:p text:style-name="common-al">Voor inzage in het ontwerpbestemmingsplan kunt u contact opnemen met het KlantContactCentrum, telefoonnummer 14 043 of 043 458 8488. Het bestemmingsplan is tevens te raadplegen via de website www.eijsden-margraten.nl en via http://www.ruimtelijkeplannen.nl/web-roo/?planidn=NL.IMRO.1903.BPLKOM11001-ON01.</text:p>
            <text:p text:style-name="common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</text:p>
            <text:p text:style-name="last-al">Margraten, 16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1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BPLKOM11001-ON01</meta:user-defined>
    <meta:user-defined meta:name="DCTERMS.abstract">Het bestemmingplan voorziet in het toevoegen van één woning aan het bestaande rijksmonument gelegen op het adres Waterrijk 3 in Gronsveld.</meta:user-defined>
    <meta:user-defined meta:name="OVERHEIDop.Ruimtelijkeplannen/DC.type">bestemmingsplan</meta:user-defined>
    <dc:language>nl</dc:language>
    <meta:user-defined meta:name="OVERHEID.Gemeente/DC.spatial">Eijsden-Margraten</meta:user-defined>
    <meta:user-defined meta:name="OVERHEID.EPSG28992/DC.spatial">179114 312738</meta:user-defined>
    <meta:user-defined meta:name="DC.title">Ontwerpbestemmingsplan Waterrijk 3 Gronsveld</meta:user-defined>
    <meta:user-defined meta:name="OVERHEID.PostcodeHuisnummer/OVERHEIDop.postcodeHuisnummer">6247CL 3</meta:user-defined>
    <meta:user-defined meta:name="OVERHEIDop.straatnaam">Waterrijk</meta:user-defined>
    <meta:user-defined meta:name="OVERHEIDop.woonplaats">Gronsveld</meta:user-defined>
    <meta:user-defined meta:name="DCTERMS.W3CDTF/DCTERMS.available">2021-06-16</meta:user-defined>
    <meta:user-defined meta:name="DCTERMS.W3CDTF/OVERHEIDop.jaargang">2021</meta:user-defined>
    <meta:user-defined meta:name="OVERHEIDop.publicationIssue">31172</meta:user-defined>
    <meta:user-defined meta:name="OVERHEIDop.StcrtID/DC.identifier">stcrt-2021-31172</meta:user-defined>
    <meta:user-defined meta:name="OVERHEIDop.versieInformatie"/>
  </office:meta>
</office:document-meta>
</file>