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II Halve Maan 2013 (Koenraadlaan-Lochem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 juni 2021 het bestemmingsplan gewijzigd vastgesteld. Het bestemmingsplan heeft betrekking op het realiseren van maximaal 139 woningen te bouwen op de overgang van Drents Dorp naar Landgoed de Wielewaal, dat ook bekend staat als het voormalige ETOS-terrein. Het gaat om sociale- en middeldure huurwoningen en koopwoningen.</text:p>
            <text:p text:style-name="common-al">Het plangebied wordt globaal begrensd door de Elburglaan, de Koenraadlaan, de Lochemstraat en de Apeldoornstraat.</text:p>
            <text:p text:style-name="common-al">De wijzigingen ten opzichte van het ontwerpbestemmingsplan hebben betrekking op: </text:p>
            <text:p text:style-name="common-al">Regels:</text:p>
            <text:list text:style-name="id1-3-2-1-1-5">
              <text:list-item text:style-override="id1-3-2-1-1-5-1">
                <text:number>1.</text:number>
                <text:p text:style-name="al">Toegevoegd in artikel 5.2.3 sub b: <text:span text:style-name="nadrukcur">Voor patiowoningen geldt in deze een percentage van 80%;</text:span></text:p>
              </text:list-item>
              <text:list-item text:style-override="id1-3-2-1-1-5-2">
                <text:number>2.</text:number>
                <text:p text:style-name="al">
                <text:span text:style-name="nadrukcur">b. </text:span>Toegevoegd in artikel 8.1: algemene aanduiding <text:span text:style-name="nadrukcur">milieuzone-boringsvrije zone;</text:span></text:p>
              </text:list-item>
              <text:list-item text:style-override="id1-3-2-1-1-5-3">
                <text:number>3.</text:number>
                <text:p text:style-name="al">
                <text:span text:style-name="nadrukcur">c. </text:span>
                <text:span text:style-name="nadrukcur">Maatvoering van grondgebonden woningen van 11 naar 10 meter;</text:span>
              </text:p>
              </text:list-item>
              <text:list-item text:style-override="id1-3-2-1-1-5-4">
                <text:number>4.</text:number>
                <text:p text:style-name="al">
                <text:span text:style-name="nadrukcur">d. </text:span>
                <text:span text:style-name="nadrukcur">Maatvoering van een gedeelte van een appartementengebouw is hersteld van 7 naar 11 meter.</text:span>
              </text:p>
              </text:list-item>
              <text:list-item text:style-override="id1-3-2-1-1-5-5">
                <text:number>5.</text:number>
                <text:p text:style-name="al">
                <text:span text:style-name="nadrukcur">e. </text:span>Toegevoegd in artikel 10.1 sub b<text:span text:style-name="nadrukcur">: In afwijking van hetgeen is opgenomen in de beleidsregels actualisatie nota parkeernormen 2019 ten aanzien van het gebruik van openbare parkeerplaatsen, mogen maximaal 13 openbare parkeerplaatsen worden gebruikt, mits uit een parkeeronderzoek blijkt dat dit niet leidt tot een overschrijding van de maximale parkeerbezetting van 90%.</text:span></text:p>
              </text:list-item>
            </text:list>
            <text:p text:style-name="common-al">Verbeelding:</text:p>
            <text:list text:style-name="id1-3-2-1-1-7">
              <text:list-item text:style-override="id1-3-2-1-1-7-1">
                <text:number>1.</text:number>
                <text:p text:style-name="al">Ontsluiting is aangepast, daardoor ook kleine verschuivingen van bouwvlakken;</text:p>
              </text:list-item>
              <text:list-item text:style-override="id1-3-2-1-1-7-2">
                <text:number>2.</text:number>
                <text:p text:style-name="al">Er is een mogelijkheid geboden voor een accent in een rij van grondgebonden woningen. I.p.v. 2 lagen en een kap naar drie lagen plat dak;</text:p>
              </text:list-item>
              <text:list-item text:style-override="id1-3-2-1-1-7-3">
                <text:number>3.</text:number>
                <text:p text:style-name="al">Één woningblok aan Lochemstraat is aangepast naar patiowoningen;</text:p>
              </text:list-item>
              <text:list-item text:style-override="id1-3-2-1-1-7-4">
                <text:number>4.</text:number>
                <text:p text:style-name="al">Rooilijn van woningen aan de Koenraadlaan is naar achter geschoven. </text:p>
              </text:list-item>
              <text:list-item text:style-override="id1-3-2-1-1-7-5">
                <text:number>5.</text:number>
                <text:p text:style-name="al">Entree van appartementengebouw aan westzijde is iets verschoven naar het zuiden.</text:p>
              </text:list-item>
            </text:list>
            <text:p text:style-name="common-al">
            <text:span text:style-name="nadrukvet">Inzage</text:span>
          </text:p>
            <text:p text:style-name="common-al">Het besluit van de gemeenteraad, het bestemmingsplan en de overige stukken liggen met ingang van donderdag 17 juni 2021 tot en met donderdag 29 juli 2021 ter inzage. U kunt de stukken inzien bij het Inwonersplein (Stadhuis), Stadhuisplein 1, Eindhoven. De openingstijden van het Inwonersplein zijn op maandag tot en met donderdag van 8.30 uur tot 19.00 uur, op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a xlink:href="https://www.ruimtelijkeplannen.nl/?planidn=NL.IMRO.0772.8341-0301" xlink:type="simple">https://www.ruimtelijkeplannen.nl/?planidn=NL.IMRO.0772.8341-0301</text:a>. </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8 juni 2021 tot en met donderdag 29 juli 2021 kan beroep worden ingesteld tegen het vaststellingsbesluit van de gemeenteraad. Beroep kan worden ingesteld door: </text:p>
            <text:list text:style-name="id1-3-2-1-1-14">
              <text:list-item text:style-override="id1-3-2-1-1-14-1">
                <text:number>1.</text:number>
                <text:p text:style-name="al">iedereen die eerder een zienswijze heeft ingediend op het ontwerpbestemmingsplan;</text:p>
              </text:list-item>
              <text:list-item text:style-override="id1-3-2-1-1-14-2">
                <text:number>2.</text:number>
                <text:p text:style-name="al">een belanghebbende die niet eerder een zienswijze heeft ingediend op het ontwerp-bestemmingsplan;</text:p>
              </text:list-item>
              <text:list-item text:style-override="id1-3-2-1-1-14-3">
                <text:number>3.</text:number>
                <text:p text:style-name="al">een niet-belanghebbende die aantoont dat hij redelijkerwijs niet in staat is geweest dan wel niet op tijd is geweest om een zienswijze op het ontwerpbestemmingsplan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30juli 2021.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 jun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6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6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6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41-0301</meta:user-defined>
    <meta:user-defined meta:name="OVERHEIDop.Ruimtelijkeplannen/DC.type">bestemmingsplan</meta:user-defined>
    <dc:language>nl</dc:language>
    <meta:user-defined meta:name="OVERHEID.Gemeente/DC.spatial">Eindhoven</meta:user-defined>
    <meta:user-defined meta:name="OVERHEID.EPSG28992/DC.spatial">158715.25 384465.123</meta:user-defined>
    <meta:user-defined meta:name="DC.title">Vastgesteld bestemmingsplan III Halve Maan 2013 (Koenraadlaan-Lochemstraat)</meta:user-defined>
    <meta:user-defined meta:name="OVERHEID.PostcodeHuisnummer/OVERHEIDop.postcodeHuisnummer">5651EK 31</meta:user-defined>
    <meta:user-defined meta:name="OVERHEIDop.straatnaam">Lochemstraat</meta:user-defined>
    <meta:user-defined meta:name="OVERHEIDop.woonplaats">Eindhoven</meta:user-defined>
    <meta:user-defined meta:name="DCTERMS.W3CDTF/DCTERMS.available">2021-06-16</meta:user-defined>
    <meta:user-defined meta:name="DCTERMS.W3CDTF/OVERHEIDop.jaargang">2021</meta:user-defined>
    <meta:user-defined meta:name="OVERHEIDop.publicationIssue">31168</meta:user-defined>
    <meta:user-defined meta:name="OVERHEIDop.StcrtID/DC.identifier">stcrt-2021-31168</meta:user-defined>
    <meta:user-defined meta:name="OVERHEIDop.versieInformatie"/>
  </office:meta>
</office:document-meta>
</file>