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Kavel De Machinis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text:span text:style-name="nadrukvet">vrijdag 18</text:span><text:span text:style-name="nadrukvet"> juni</text:span> <text:span text:style-name="nadrukvet">2021</text:span> gedurende een periode van zes weken (dus tot en met <text:span text:style-name="nadrukvet">donderdag 29 juli 2021</text:span>) het ontwerpbestemmingsplan ‘<text:span text:style-name="nadrukvet">Kavel De Machinist</text:span>’ (NL.IMRO.0599.BP2163KvlMachinist-on01) met de bijbehorende stukken voor een ieder ter inzage ligt en te raadplegen is via <text:a xlink:href="http://www.ruimtelijkeplannen.nl" xlink:type="simple">www.ruimtelijkeplannen.nl</text:a>.</text:p>
            <text:p text:style-name="common-al"/>
            <text:p text:style-name="common-al">Zolang de maatregelen in verband met het coronavirus duren, is het niet mogelijk om het ontwerpbestemmingsplan in te zien op een gemeentelijke locatie. Indien het u niet lukt het bestemmingsplan te raadplegen via <text:a xlink:href="http://www.ruimtelijkeplannen.nl" xlink:type="simple">www.ruimtelijkeplannen.nl</text:a> kunt op werkdagen contact opnemen met telefoonnummer 06-57999736. Dan wordt in overleg gezocht naar een maatwerkoplossing.</text:p>
            <text:p text:style-name="common-al"/>
            <text:p text:style-name="common-al">Het plangebied wordt globaal gezien aan de noord- en oostzijde begrenst door de Coolhaven, in het zuiden door de Willem Buytewechstraat en in het westen door De Machinist. Het terrein is nu onbebouwd. Het bestemmingsplan maakt hier een woongebouw van 50 meter hoog met maximaal 60 woningen mogelijk. In de plint is ruimte voor horeca of andere commerciële functies. Het parkeren wordt opgelost in een half verdiepte garage met publiektoegankelijk dek. De ontwikkeling is het resultaat van een tender die de gemeente in 2020 heeft uitgeschreven. </text:p>
            <text:p text:style-name="common-al"/>
            <text:p text:style-name="common-al">Zienswijzen</text:p>
            <text:p text:style-name="common-al">Gedurende bovengenoemde termijn kan een ieder over het ontwerpbestemmingsplan schriftelijk gemotiveerde zienswijzen kenbaar maken aan de gemeenteraad, door tussenkomst van de directeur van Stadsontwikkeling, R&amp;W/Bestemmingsplannen, Postbus 6575, 3002 AN Rotterdam. Tevens kunnen gedurende deze termijn door een ieder mondeling gemotiveerde zienswijzen kenbaar worden gemaakt. Voor het maken van een afspraak kunt u op werkdagen contact opnemen met telefoonnummer 06-57999736. Uw schriftelijke zienswijze dient voorzien te zijn van uw naam, adres, woonplaats, handtekening en e-mailadres. </text:p>
            <text:p text:style-name="common-al"/>
            <text:p text:style-name="common-al">Digitale informatieavond</text:p>
            <text:p text:style-name="common-al">Er wordt een digitale informatieavond georganiseerd op <text:span text:style-name="nadrukvet">woensdag 30 juni</text:span>, <text:span text:style-name="nadrukvet">dinsdag 6 juli</text:span> en <text:span text:style-name="nadrukvet">woensdag 7 juli</text:span> van <text:span text:style-name="nadrukvet">19.00 tot 20.30 uur.</text:span> De informatieavond kent geen vast programma. Er zijn verschillende ambtenaren aanwezig aan wie u vragen kunt stellen over de inhoud van het ontwerpbestemmingsplan dat ter inzage ligt. De informatieavond gaat via Microsoft Teams. U kunt zich hiervoor <text:span text:style-name="nadrukvet">tot en met vrijdag 25 juni</text:span> aanmelden via <text:a xlink:href="mailto:kaveldemachinistSO@rotterdam.nl" xlink:type="simple">kaveldemachinistSO@rotterdam.nl</text:a>. Gelieve bij uw aanmelding de dag van voorkeur door te geven. Na aanmelding ontvangt u een link en instructies. Indien u niet bij één van de informatieavonden kunt zijn kunt u uw vragen ook stellen via het genoemde e-mailadres. Let op: u kunt het e-mailadres <text:span text:style-name="nadrukvet">niet</text:span> gebruiken om zienswijzen in te dienen. Dit moet via de hierboven beschreven procedure. </text:p>
            <text:p text:style-name="common-al"/>
            <text:p text:style-name="common-al">Rotterdam,<text:span text:style-name="nadrukvet">16 juni 2021</text:span><text:span text:style-name="nadrukvet">.</text:span></text:p>
            <text:p text:style-name="common-al"/>
            <text:p text:style-name="common-al">Burgemeester en wethouders voornoemd,</text:p>
            <text:p text:style-name="common-al">namens dezen,</text:p>
            <text:p text:style-name="common-al"/>
            <text:p text:style-name="common-al">Mevr. H.M. van Bockxmeer</text:p>
            <text:p text:style-name="common-al">Algemeen directeur cluster Stadsontwikkeling</text:p>
            <text:p text:style-name="last-al">
            <text:a xlink:href="http://www.ruimtelijkeplannen.nl/web-roo/?planidn=NL.IMRO.0599.BP2163KvlMachinist-on01" xlink:type="simpl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5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5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5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2163KvlMachinist-on01</meta:user-defined>
    <meta:user-defined meta:name="OVERHEIDop.Ruimtelijkeplannen/DC.type">bestemmingsplan</meta:user-defined>
    <dc:language>nl</dc:language>
    <meta:user-defined meta:name="OVERHEID.Gemeente/DC.spatial">Rotterdam</meta:user-defined>
    <meta:user-defined meta:name="OVERHEID.EPSG28992/DC.spatial">92534.741 437527.468</meta:user-defined>
    <meta:user-defined meta:name="DC.title">KENNISGEVING BESTEMMINGSPLAN ‘Kavel De Machinist’</meta:user-defined>
    <meta:user-defined meta:name="OVERHEID.PostcodeHuisnummer/OVERHEIDop.postcodeHuisnummer">3011AH 4</meta:user-defined>
    <meta:user-defined meta:name="OVERHEIDop.straatnaam">Raam</meta:user-defined>
    <meta:user-defined meta:name="OVERHEIDop.woonplaats">Rotterdam</meta:user-defined>
    <meta:user-defined meta:name="DCTERMS.W3CDTF/DCTERMS.available">2021-06-16</meta:user-defined>
    <meta:user-defined meta:name="OVERHEIDop.externeBijlage">Ontwerpbesluit hogere waarden Wet geluidhinder|exb-2021-35581</meta:user-defined>
    <meta:user-defined meta:name="DCTERMS.W3CDTF/OVERHEIDop.jaargang">2021</meta:user-defined>
    <meta:user-defined meta:name="OVERHEIDop.publicationIssue">31156</meta:user-defined>
    <meta:user-defined meta:name="OVERHEIDop.StcrtID/DC.identifier">stcrt-2021-31156</meta:user-defined>
    <meta:user-defined meta:name="OVERHEIDop.versieInformatie"/>
  </office:meta>
</office:document-meta>
</file>