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Kavel De Machin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text:span text:style-name="nadrukvet">18 juni 2021 </text:span>voor een periode van zes weken (dus tot en met donderdag <text:span text:style-name="nadrukvet">29 juli 2021</text:span>) ter inzage ligt het ontwerpbesluit hogere waarden Wet geluidhinder bestemmingsplan <text:span text:style-name="nadrukvet">‘Kavel De Machinist’</text:span>. Het ontwerpbesluit is te raadplegen via <text:a xlink:href="http://www.overheid.nl" xlink:type="simple">www.overheid.nl</text:a>.</text:p>
            <text:p text:style-name="common-al"/>
            <text:p text:style-name="common-al">Zolang de maatregelen in verband met het coronavirus duren, is het niet mogelijk om het ontwerpbesluit in te zien op een gemeentelijke locatie. U kunt op werkdagen contact opnemen met het Adviesloket bureau Ruimte en Leefomgeving van de DCMR (010-246 8300), dan zoeken we in overleg met u naar een maatwerkoplossing.</text:p>
            <text:p text:style-name="common-al"/>
            <text:p text:style-name="common-al">Belanghebbenden kunnen zienswijzen indienen op het ontwerpbesluit tot en met donderdag <text:span text:style-name="nadrukvet">29 juli 2021</text:span>. Dit kan naar keuze schriftelijk of mondeling. Schriftelijke zienswijzen kunnen worden gericht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63KvlMachinist-on01</meta:user-defined>
    <meta:user-defined meta:name="OVERHEIDop.Ruimtelijkeplannen/DC.type">bestemmingsplan</meta:user-defined>
    <dc:language>nl</dc:language>
    <meta:user-defined meta:name="OVERHEID.Gemeente/DC.spatial">Rotterdam</meta:user-defined>
    <meta:user-defined meta:name="OVERHEID.EPSG28992/DC.spatial">92534.741 437527.468</meta:user-defined>
    <meta:user-defined meta:name="DC.title">Kennisgeving Wet geluidhinder bestemmingsplan ‘Kavel De Machinist’</meta:user-defined>
    <meta:user-defined meta:name="OVERHEID.PostcodeHuisnummer/OVERHEIDop.postcodeHuisnummer">3011AD 40</meta:user-defined>
    <meta:user-defined meta:name="OVERHEIDop.straatnaam">Coolsingel</meta:user-defined>
    <meta:user-defined meta:name="OVERHEIDop.woonplaats">Rotterdam</meta:user-defined>
    <meta:user-defined meta:name="DCTERMS.W3CDTF/DCTERMS.available">2021-06-16</meta:user-defined>
    <meta:user-defined meta:name="OVERHEIDop.externeBijlage">Ontwerpbesluit hogere waarden Wet geluidhinder|exb-2021-35579</meta:user-defined>
    <meta:user-defined meta:name="DCTERMS.W3CDTF/OVERHEIDop.jaargang">2021</meta:user-defined>
    <meta:user-defined meta:name="OVERHEIDop.publicationIssue">31154</meta:user-defined>
    <meta:user-defined meta:name="OVERHEIDop.StcrtID/DC.identifier">stcrt-2021-31154</meta:user-defined>
    <meta:user-defined meta:name="OVERHEIDop.versieInformatie"/>
  </office:meta>
</office:document-meta>
</file>