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gebreide omgevingsvergunning Kadijkweg 45A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intern verbouwen en brandveilig gebruiken van een bedrijfsruimte voor onder andere de huisvesting van twintig buitenlandse werknemers aan de Kadijkweg 45A in Andijk.</text:p>
            <text:p text:style-name="common-al"/>
            <text:p text:style-name="common-al">
            <text:span text:style-name="nadrukvet">Ter inzage </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755.13 525538.281</meta:user-defined>
    <meta:user-defined meta:name="DC.title">Ontwerp uitgebreide omgevingsvergunning Kadijkweg 45A in Andijk (gemeente Medemblik)</meta:user-defined>
    <meta:user-defined meta:name="OVERHEID.PostcodeHuisnummer/OVERHEIDop.postcodeHuisnummer">1619PJ 45</meta:user-defined>
    <meta:user-defined meta:name="OVERHEIDop.straatnaam">Kadijkweg</meta:user-defined>
    <meta:user-defined meta:name="OVERHEIDop.woonplaats">Andijk</meta:user-defined>
    <meta:user-defined meta:name="DCTERMS.W3CDTF/DCTERMS.available">2021-06-17</meta:user-defined>
    <meta:user-defined meta:name="DCTERMS.W3CDTF/OVERHEIDop.jaargang">2021</meta:user-defined>
    <meta:user-defined meta:name="OVERHEIDop.publicationIssue">31148</meta:user-defined>
    <meta:user-defined meta:name="OVERHEIDop.StcrtID/DC.identifier">stcrt-2021-31148</meta:user-defined>
    <meta:user-defined meta:name="OVERHEIDop.versieInformatie"/>
  </office:meta>
</office:document-meta>
</file>