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stelbestemmingsplan buitengebied Deurne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text:list text:style-name="id1-3-2-1-1-3">
              <text:list-item text:style-override="id1-3-2-1-1-3-1">
                <text:number>1.</text:number>
                <text:p text:style-name="al">bij de voorbereiding van het ‘Herstelbestemmingsplan buitengebied Deurne 2021’ geen milieueffectrapport moet worden gemaakt</text:p>
              </text:list-item>
              <text:list-item text:style-override="id1-3-2-1-1-3-2">
                <text:number>2.</text:number>
                <text:p text:style-name="al">het ontwerpbestemmingsplan ‘Herstelbestemmingsplan buitengebied Deurne 2021’ (NL.IMRO.0762.BP202016-B001) en de daarbij horende bijlagen ter inzage wordt gelegd</text:p>
              </text:list-item>
            </text:list>
            <text:p text:style-name="common-al">
            <text:span text:style-name="nadrukvet">Wat houdt het herstelbestemmingsplan in? </text:span>
          </text:p>
            <text:p text:style-name="common-al">Het ontwerp ‘Herstelbestemmingsplan buitengebied Deurne 2021’ heeft betrekking op het buitengebied van de gemeente Deurne. Het betreft een herstelactie op de ‘Derde herziening bestemmingsplan Buitengebied’. </text:p>
            <text:p text:style-name="common-al">Tegelijkertijd wordt met het 'Herstelbestemmingsplan buitengebied Deurne 2021' een 'Paraplubestemmingsplan Deurne 2021', een 'Herstelbestemmingsplan bebouwd gebied Deurne 2021' en een ‘Paraplu- en herstelbeheersverordening Deurne 2021’ opgesteld.</text:p>
            <text:p text:style-name="common-al">
            <text:span text:style-name="nadrukvet">Waarop ziet het herstelbestemmingsplan? </text:span>
          </text:p>
            <text:p text:style-name="common-al">Met het herstelbestemmingsplan wordt het geactualiseerde beleid op het gebied van de ruimtelijke ordening verwerkt. Verder zijn na vaststelling van beheersverordeningen een aantal omissies geconstateerd. Enerzijds betreft dit verkeerde interpretaties van de bestaande situatie, dan wel het niet meenemen van reeds vergunde situaties, anderzijds is er sprake van onduidelijke regelingen, enkele verschrijvingen en (technische) conversieverschillen, die de leesbaarheid c.q. uitvoerbaarheid van het plan bemoeilijken.</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8 juni 2021 gedurende 6 weken ter inzage. </text:p>
            <text:p text:style-name="common-al">
            <text:span text:style-name="nadrukvet">Waar is dit terug te vinden? </text:span>
          </text:p>
            <text:p text:style-name="common-al">Alle stukken kunt u op de volgende manieren raadplegen:</text:p>
            <text:list text:style-name="id1-3-2-1-1-15">
              <text:list-item text:style-override="id1-3-2-1-1-15-1">
                <text:number>1.</text:number>
                <text:p text:style-name="al">digitaal via <text:a xlink:href="http://www.ruimtelijkeplannen.nl/" xlink:type="simple">www.ruimtelijkeplannen.nl</text:a> of op <text:a xlink:href="http://www.deurne.nl/" xlink:type="simple">www.deurne.nl</text:a>. </text:p>
              </text:list-item>
              <text:list-item text:style-override="id1-3-2-1-1-15-2">
                <text:number>2.</text:number>
                <text:p text:style-name="al">bij het team Publiekszaken en Dienstverlening (tijdens de openingstijden) in het gemeentehuis van Deurne aan de Markt 1.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2016-B001</meta:user-defined>
    <meta:user-defined meta:name="OVERHEIDop.Ruimtelijkeplannen/DC.type">bestemmingsplan</meta:user-defined>
    <dc:language>nl</dc:language>
    <meta:user-defined meta:name="OVERHEID.Gemeente/DC.spatial">Deurne</meta:user-defined>
    <meta:user-defined meta:name="DC.title">Ontwerp Herstelbestemmingsplan buitengebied Deurne 2021</meta:user-defined>
    <meta:user-defined meta:name="DCTERMS.W3CDTF/DCTERMS.available">2021-06-17</meta:user-defined>
    <meta:user-defined meta:name="DCTERMS.W3CDTF/OVERHEIDop.jaargang">2021</meta:user-defined>
    <meta:user-defined meta:name="OVERHEIDop.publicationIssue">31099</meta:user-defined>
    <meta:user-defined meta:name="OVERHEIDop.StcrtID/DC.identifier">stcrt-2021-31099</meta:user-defined>
    <meta:user-defined meta:name="OVERHEIDop.versieInformatie"/>
  </office:meta>
</office:document-meta>
</file>