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848991</text:p>
            <text:p text:style-name="common-al">Burgemeester en wethouders van Bloemendaal;</text:p>
            <text:p text:style-name="common-al">gelet op de Wegenwet, de Wegenverkeerswet (WVW 1994), het Reglement verkeersregels en verkeerstekens (RVV 1990), het Besluit administratieve bepalingen inzake het wegverkeer (BABW) en de uitvoeringsvoorschriften van het BABW;</text:p>
            <text:p text:style-name="common-al">
            <text:span text:style-name="nadrukvet">Overwegende</text:span>
            <text:span text:style-name="nadrukvet">:</text:span>
          </text:p>
            <text:p text:style-name="common-al">dat het Bispinckparckweg te Bloemendaal is gelegen binnen de bebouwde kom van de gemeente Bloemendaal;</text:p>
            <text:p text:style-name="common-al">dat genoemde weg in beheer is bij de gemeente Bloemendaal;</text:p>
            <text:p text:style-name="common-al">dat burgemeester en wethouders van Bloemendaal op grond van artikel 18 lid 1 onder d van de WVW 1994 bevoegd zijn, verkeersbesluiten te nemen voor deze weg;</text:p>
            <text:p text:style-name="common-al">dat deze verkeersmaatregel nodig is om de maatschappelijke organisatie Welzijn Bloemendaal hun elektrische voertuigen te laten opladen</text:p>
            <text:p text:style-name="common-al">dat het nieuwe gebouw van Welzijn Bloemendaal aan de Bispinckparkweg gesitueerd is; </text:p>
            <text:p text:style-name="common-al">dat de huidige inrichting van de weg Welzijn Bloemendaal niet kan bedienen voor het opladen van hun elektrische voertuigen;</text:p>
            <text:p text:style-name="common-al">gehoord het positieve advies van de Korpschef van de politie, bij monde van diens gemachtigde in het overleg van de ambtelijke verkeerscommissie;</text:p>
            <text:p text:style-name="common-al">mede gelet op de Wegenverkeerswet, het Reglement verkeersregels en verkeerstekens en het Besluit administratieve bepalingen inzake het wegverkeer;</text:p>
            <text:p text:style-name="tussenkopcur">Besluiten</text:p>
            <text:list text:style-name="id1-3-2-2-1-14">
              <text:list-item text:style-override="id1-3-2-2-1-14-1">
                <text:number>1.</text:number>
                <text:p text:style-name="al">tot het creeëren van parkeervakken op de aangewezen locatie aan de Bispinckparkweg </text:p>
              </text:list-item>
              <text:list-item text:style-override="id1-3-2-2-1-14-2">
                <text:number>2.</text:number>
                <text:p text:style-name="al">tot het plaatsen van een bord E8 met onderborden met daarop de nummerborden van Welzijn Bloemendaal </text:p>
              </text:list-item>
            </text:list>
            <text:p text:style-name="common-al"/>
            <text:p text:style-name="common-al">Overveen, </text:p>
            <text:p text:style-name="common-al">Burgemeester en wethouders van Bloemendaal,</text:p>
            <text:p text:style-name="common-al">namens dezen,</text:p>
            <text:p text:style-name="common-al">het hoofd van de afdeling Beleid,</text:p>
            <text:p text:style-name="common-al">P.G.A. Dubbe</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9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9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9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loemendaal - Plaatsing parkeerplekken welzijn - Bispinckpark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848991</meta:user-defined>
    <meta:user-defined meta:name="OVERHEIDop.verkeersbordcode">E8</meta:user-defined>
    <dc:language>nl</dc:language>
    <meta:user-defined meta:name="OVERHEID.EPSG28992/DC.spatial">102690.089 490647.307</meta:user-defined>
    <meta:user-defined meta:name="DC.title">Verkeersbesluit</meta:user-defined>
    <meta:user-defined meta:name="OVERHEID.PostcodeHuisnummer/OVERHEIDop.postcodeHuisnummer">2061SG 23</meta:user-defined>
    <meta:user-defined meta:name="OVERHEIDop.straatnaam">Bispinckpark</meta:user-defined>
    <meta:user-defined meta:name="OVERHEIDop.woonplaats">Bloemendaal</meta:user-defined>
    <meta:user-defined meta:name="DCTERMS.W3CDTF/DCTERMS.available">2021-06-16</meta:user-defined>
    <meta:user-defined meta:name="OVERHEIDop.StcrtID/DC.identifier">stcrt-2021-31096</meta:user-defined>
    <meta:user-defined meta:name="DCTERMS.W3CDTF/OVERHEIDop.jaargang">2021</meta:user-defined>
    <meta:user-defined meta:name="OVERHEIDop.publicationIssue">31096</meta:user-defined>
    <meta:user-defined meta:name="OVERHEIDop.versieInformatie"/>
  </office:meta>
</office:document-meta>
</file>