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uidzijderweg 12, Oud Ade’ (zaaknr. 230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college op 8 juni 2021 het wijzigingsplan ‘Zuidzijderweg 12, Oud Ade’ ongewijzigd heeft vastgesteld.</text:p>
            <text:p text:style-name="common-al">
            <text:span text:style-name="nadrukvet">Locatie en projectinhoud</text:span>
          </text:p>
            <text:p text:style-name="common-al">Het wijzigingsplan heeft betrekking op Zuidzijderweg 12 te Oud Ade. Dit perceel staat kadastraal bekend als gemeente Alkemade, sectie L en nummer 1913. Het ontwerpwijzigingsplan geeft toepassing aan de ruimte voor ruimte-regeling. Alle opstallen en sierteelt die op dit moment op het perceel aanwezig zijn zullen verwijderd worden alvorens er een compensatiewoning gebouwd wordt op de westzijde van het perceel.</text:p>
            <text:p text:style-name="common-al">Het wijzigingsplan heeft van 8 april t/m 19 mei 2021 ter inzage gelegen. In deze periode zijn geen zienswijzen ontvangen.</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A4. Ten behoeve van de nieuwe woning is akoestisch onderzoek uitgevoerd. De conclusie is dat de voorkeurswaarde van 48 dB uit de Wgh vanwege wegverkeerslawaai op de A4 wordt overschreden. De Omgevingsdienst heeft het hogere waarden vastgesteld vanwege wegverkeerslawaai van de A4 van maximaal 53 dB, zodat voor dit specifieke bouwplan een hogere geluidbelasting op de gevel wordt toegestaan.</text:p>
            <text:p text:style-name="common-al">
            <text:span text:style-name="nadrukvet">Wanneer en waar kunt u het plan inzien?</text:span>
          </text:p>
            <text:p text:style-name="common-al">Het vastgestelde wijzigingsplan ligt van donderdag 17 juni t/m woensdag 28 juli 2021 gedurende zes weken voor eenieder ter inzage. Het wijzigingsplan kan gedurende de openingstijden digitaal worden ingezien in de publieksruimte van het gemeentehuis van Kaag en Braassem, Westeinde 1 in Roelofarendsveen. Als u van deze gelegenheid gebruik wilt maken, adviseren wij u vooraf een afspraak te maken via<text:a xlink:href="http://www.ruimtelijkeplannen.nl" xlink:type="simple"> www.kaagenbraassem.nl</text:a>. Het wijzigingsplan is ook te bekijken op <text:a xlink:href="http://www.ruimtelijkeplannen.nl" xlink:type="simple">www.ruimtelijkeplannen.nl</text:a> met IMRO-nummer <text:a xlink:href="http://www.ruimtelijkeplannen.nl/web-roo/roo/bestemmingsplannen?planidn=NL.IMRO.1884.WPZUIDZIJDERWEG12-VAS1" xlink:type="simple"><text:span text:style-name="nadrukondlijn">NL.IMRO.1884.WPZUIDZIJDERWEG12-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het college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0 jul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wijzig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ZUIDZIJDERWEG12-VAS1</meta:user-defined>
    <meta:user-defined meta:name="OVERHEIDop.Ruimtelijkeplannen/DC.type">wijzigings- of uitwerkingsplan</meta:user-defined>
    <dc:language>nl</dc:language>
    <meta:user-defined meta:name="OVERHEID.Gemeente/DC.spatial">Kaag en Braassem</meta:user-defined>
    <meta:user-defined meta:name="OVERHEID.EPSG28992/DC.spatial">98344.088 464889.71</meta:user-defined>
    <meta:user-defined meta:name="DC.title">Vaststelling wijzigingsplan ‘Zuidzijderweg 12, Oud Ade’ (zaaknr. 23070)</meta:user-defined>
    <meta:user-defined meta:name="OVERHEID.PostcodeHuisnummer/OVERHEIDop.postcodeHuisnummer">2374BV 12</meta:user-defined>
    <meta:user-defined meta:name="OVERHEIDop.straatnaam">Zuidzijderweg</meta:user-defined>
    <meta:user-defined meta:name="OVERHEIDop.woonplaats">Oud Ade</meta:user-defined>
    <meta:user-defined meta:name="DCTERMS.W3CDTF/DCTERMS.available">2021-06-17</meta:user-defined>
    <meta:user-defined meta:name="DCTERMS.W3CDTF/OVERHEIDop.jaargang">2021</meta:user-defined>
    <meta:user-defined meta:name="OVERHEIDop.publicationIssue">31094</meta:user-defined>
    <meta:user-defined meta:name="OVERHEIDop.StcrtID/DC.identifier">stcrt-2021-31094</meta:user-defined>
    <meta:user-defined meta:name="OVERHEIDop.versieInformatie"/>
  </office:meta>
</office:document-meta>
</file>