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luit Omgevingsvergunning - handelen in strijd met het bestemmingsplan voor het graven van een aansluiting van de Hoekenesgracht op de Nieuwe Osdorpergracht - tussen Hoekenes 38 en 42,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 sub 3 Wet algemene bepalingen omgevingsrecht, voor het handelen in strijd met het bestemmingsplan voor het graven van een aansluiting van de Hoekenesgracht op de Nieuwe Osdorpergracht op de locatie tussen Hoekenes 38 en 42, 1068MV te Amsterdam, OLO 5618949.</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16 juni 2021 tot en met 28 juli 2021, bij het loket Vergunningen, Osdorpplein 1000, Amsterdam. </text:p>
            <text:p text:style-name="common-al">Bel voor openingstijden 14 020 of kijk op onze website <text:a xlink:href="http://www.nieuwwest.amsterdam.nl" xlink:type="simple">www.nieuwwest.amsterdam.nl</text:a>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team Vergunningen,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Amsterdam, 16 juni 2021</text:p>
            <text:p text:style-name="common-al">Het college van burgemeester en wethouders van Amsterdam</text:p>
            <text:p text:style-name="common-al">namens deze,</text:p>
            <text:p text:style-name="common-al">J. Akale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OLO 5618949.</meta:user-defined>
    <dc:language>nl</dc:language>
    <meta:user-defined meta:name="OVERHEID.EPSG28992/DC.spatial">115047 485526</meta:user-defined>
    <meta:user-defined meta:name="DC.title">Gemeente Amsterdam - Ontwerpbesluit Omgevingsvergunning - handelen in strijd met het bestemmingsplan voor het graven van een aansluiting van de Hoekenesgracht op de Nieuwe Osdorpergracht - tussen Hoekenes 38 en 42, Amsterdam</meta:user-defined>
    <meta:user-defined meta:name="OVERHEID.PostcodeHuisnummer/OVERHEIDop.postcodeHuisnummer">1068MV 38</meta:user-defined>
    <meta:user-defined meta:name="OVERHEIDop.straatnaam">Hoekenes</meta:user-defined>
    <meta:user-defined meta:name="OVERHEIDop.woonplaats">Amsterdam</meta:user-defined>
    <meta:user-defined meta:name="DCTERMS.W3CDTF/DCTERMS.available">2021-06-16</meta:user-defined>
    <meta:user-defined meta:name="DCTERMS.W3CDTF/OVERHEIDop.jaargang">2021</meta:user-defined>
    <meta:user-defined meta:name="OVERHEIDop.publicationIssue">31087</meta:user-defined>
    <meta:user-defined meta:name="OVERHEIDop.StcrtID/DC.identifier">stcrt-2021-31087</meta:user-defined>
    <meta:user-defined meta:name="OVERHEIDop.versieInformatie"/>
  </office:meta>
</office:document-meta>
</file>