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astgesteld bestemmingsplan “Herziening Buitengebied 2009, Koersweg 9 en 9a“</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t betreft een rectificatie van de publicatie van 11 juni betreffende dit bestemmingsplan:</text:p>
            <text:p text:style-name="common-al"/>
            <text:p text:style-name="common-al">Bij de publieksbalie in het huis voor Cultuur en Bestuur, Willem Alexanderstraat 7 in Nijverdal ligt met ingang van zaterdag gedurende zes weken, derhalve tot en met zaterdag 31 juli 2021 ter inzage het besluit van de raad van de gemeente Hellendoorn van 25 mei 2021, nummer 2021-008902 tot vaststelling van het bestemmingsplan “Herziening Buitengebied 2009, Koersweg 9 en 9a”.</text:p>
            <text:p text:style-name="common-al">Het inzien van de stukken kan alleen op afspraak. Een afspraak maken kan via <text:a xlink:href="https://afspraken.hellendoorn.nl/" xlink:type="simple">https://afspraken.hellendoorn.nl/</text:a> of neem contact op met de gemeente via het telefoonnummer 0548-630 214.</text:p>
            <text:p text:style-name="common-al">U kunt het vastgestelde bestemmingsplan met de unieke ID: NL.IMRO.0163.BPBUKOERSWEG9-VG01 inzien op ruimtelijkeplannen.nl via de link: <text:a xlink:href="https://bit.ly/3vAIBl4" xlink:type="simple">https://bit.ly/3vAIBl4</text:a></text:p>
            <text:p text:style-name="common-al">Downloaden van het vastgestelde plan is mogelijk via de link: <text:a xlink:href="https://bit.ly/2Rf7Bzy" xlink:type="simple">https://bit.ly/2Rf7Bzy</text:a></text:p>
            <text:p text:style-name="common-al">Het plan omvat de locatie Koersweg 9 en 9a te Haarle. Op de locatie is de bestemming omgezet naar de bestemming “Wonen” en worden de bedrijfsgebouwen gesloopt, waarvoor in ruil een compensatiewoning gebouwd kan worden. De twee aanwezige bedrijfswoningen krijgen tevens de bestemming “Wonen”.</text:p>
            <text:p text:style-name="common-al"/>
            <text:p text:style-name="common-al">Belanghebbenden die tijdig een zienswijze hebben kenbaar gemaakt bij de gemeenteraad, alsmede belanghebbenden aan wie redelijkerwijs niet kan worden verweten dat zij niet tijdig een zienswijze bij de gemeenteraad naar voren hebben gebracht, kunnen gedurende de termijn van terinzagelegging schriftelijk beroep instellen bij de Afdeling bestuursrechtspraak van de Raad van State, Postbus 20019, 2500 EA Den Haag. </text:p>
            <text:p text:style-name="common-al"/>
            <text:p text:style-name="common-al">Het beroepschrift dient tenminste de volgende gegevens te bevatten:</text:p>
            <text:p text:style-name="common-al">- uw naam en adres;</text:p>
            <text:p text:style-name="common-al">- een dagtekening;</text:p>
            <text:p text:style-name="common-al">- een omschrijving van het bestreden besluit;</text:p>
            <text:p text:style-name="common-al">- de gronden waarop uw beroep stoelt (de motivering).</text:p>
            <text:p text:style-name="common-al">Het is voor een burger ook mogelijk om beroep aan te tekenen via het digitaal loket. Klik voor meer informatie hierover op deze (hyper)link; <text:a xlink:href="https://digitaalloket.raadvanstate.nl/" xlink:type="simple">https://digitaalloket.raadvanstate.nl/</text:a> Om daarvan gebruik te kunnen maken, dient u de beschikking te hebben over een Digid-code.</text:p>
            <text:p text:style-name="common-al">Het bestemmingsplan treedt in werking met ingang van de dag na die waarop de beroepstermijn afloopt. Het indienen van een beroepschrift schorst het in werking treden van het bestemmingsplan niet. Daartoe kan, eveneens gedurende de termijn van terinzagelegging, een verzoek om schorsing en/of voorlopige voorziening worden ingediend bij de Voorzitter van de Afdeling bestuursrechtspraak van de Raad van Sta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75</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075</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075</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ellend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3.BPBUKOERSWEG9-VG01</meta:user-defined>
    <meta:user-defined meta:name="OVERHEIDop.referentienummer">2021-008895</meta:user-defined>
    <meta:user-defined meta:name="OVERHEIDop.Ruimtelijkeplannen/DC.type">bestemmingsplan</meta:user-defined>
    <dc:language>nl</dc:language>
    <meta:user-defined meta:name="OVERHEID.Gemeente/DC.spatial">Hellendoorn</meta:user-defined>
    <meta:user-defined meta:name="OVERHEID.EPSG28992/DC.spatial">223760.14 488232.312</meta:user-defined>
    <meta:user-defined meta:name="DC.title">Rectificatie: Vastgesteld bestemmingsplan “Herziening Buitengebied 2009, Koersweg 9 en 9a“</meta:user-defined>
    <meta:user-defined meta:name="OVERHEID.PostcodeHuisnummer/OVERHEIDop.postcodeHuisnummer">7448RS 9</meta:user-defined>
    <meta:user-defined meta:name="OVERHEIDop.straatnaam">Koersweg</meta:user-defined>
    <meta:user-defined meta:name="OVERHEIDop.woonplaats">Haarle</meta:user-defined>
    <meta:user-defined meta:name="DCTERMS.W3CDTF/DCTERMS.available">2021-06-18</meta:user-defined>
    <meta:user-defined meta:name="DCTERMS.W3CDTF/OVERHEIDop.jaargang">2021</meta:user-defined>
    <meta:user-defined meta:name="OVERHEIDop.publicationIssue">31075</meta:user-defined>
    <meta:user-defined meta:name="OVERHEIDop.StcrtID/DC.identifier">stcrt-2021-31075</meta:user-defined>
    <meta:user-defined meta:name="OVERHEIDop.versieInformatie"/>
  </office:meta>
</office:document-meta>
</file>