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74</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0 juni 2021, nr. WJZ/21158831, houdende specifieke maatregelen in de beschermings- en de bewakingszone in verband met de bestrijding van hoogpathogene aviaire influenza in Vleuten (Regeling maatregelen beschermings- en bewakingszone hoogpathogene vogelgriep Vleuten 2021)</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schermingszone:</text:span> gebied als bedoeld in artikel 2, eerste lid, onderdeel a;</text:p>
      <text:p text:style-name="ifm_p_indent.0mm_mleft.7mm_ifm"> <text:span text:style-name="ifm_span_font.italic_ifm">bewakingszone:</text:span> gebied als bedoeld in artikel 2, eerste lid, onderdeel b;</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minister:</text:span> Minister van Landbouw, Natuur en Voedselkwaliteit;</text:p>
      <text:p text:style-name="ifm_p_indent.0mm_mleft.7mm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mt.3.7mm_indent.-7mm_mleft.7mm_ifm">2.<text:tab/>De definities, opgenomen in de volgende bepalingen, zijn van toepassing:</text:p>
      <text:p text:style-name="ifm_p_indent.-5mm_mleft.12mm_ifm">–<text:tab/>artikel 4 van verordening (EU) 2016/429 van het Europees Parlement en de Raad van 9 maart 2016 betreffende overdraagbare dierziekte en tot wijziging en intrekking van bepaalde handelingen op het gebied van diergezondheid (‘diergezondheidwetgeving’) (PbEU 2016, L 84);</text:p>
      <text:p text:style-name="ifm_p_indent.-5mm_mleft.12mm_ifm">–<text:tab/>bijlage I bij verordening (EG) 853/2004 van het Europees Parlement en de Raad van 29 april 2004 houdende vaststelling van specifieke hygiënevoorschriften voor levensmiddelen van dierlijke oorsprong (PbEU 2004, L 139);</text:p>
      <text:p text:style-name="ifm_p_indent.-5mm_mleft.12mm_ifm">–<text:tab/>artikel 2 van verordening (EU) nr. 2020/687.</text:p>
      <text:h text:style-name="ifm_p_font.bold_mt.5.08mm_page.keep-with-next_ifm" text:outline-level="2">Artikel<text:s/>2<text:s/>Aanwijzing beschermings- en bewakingszone</text:h>
      <text:p text:style-name="ifm_p_mt.4.23mm_indent.-7mm_mleft.7mm_ifm">1.<text:tab/>Aangewezen worden:</text:p>
      <text:p text:style-name="ifm_p_indent.-7mm_mleft.14mm_ifm">a.<text:tab/>als beschermingszone het gebied, beschreven in bijlage 1;</text:p>
      <text:p text:style-name="ifm_p_indent.-7mm_mleft.14mm_ifm">b.<text:tab/>als bewakingszone het gebied, beschreven in bijlage 2.</text:p>
      <text:p text:style-name="ifm_p_mt.3.7mm_indent.-7mm_mleft.7mm_ifm">2.<text:tab/>In de beschermingszone en de bewakingszone zijn de artikelen 4, eerste en tweede lid, 5, 6, 7, 8, eerste en tweede lid, en 9 tot en met 26 van toepassing.</text:p>
      <text:p text:style-name="ifm_p_mt.3.7mm_indent.-7mm_mleft.7mm_ifm">3.<text:tab/>De artikelen 12 tot en met 16 zijn mede van toepassing op de verplaatsing van dieren of producten als bedoeld in die artikelen van een inrichting binnen de beschermingszone of de bewakingszone naar een inrichting buiten die gebieden.</text:p>
      <text:p text:style-name="ifm_p_mt.3.7mm_indent.-7mm_mleft.7mm_ifm">4.<text:tab/>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ndent.-7mm_mleft.7mm_ifm">1.<text:tab/>In het geval een verplaatsing van dieren of producten in de beschermingszone of de bewakingszone op grond van deze regeling of artikel 10.1 van de Wet dieren is toegestaan, wordt uitsluitend gestopt of gelost op de inrichting van bestemming.</text:p>
      <text:p text:style-name="ifm_p_mt.3.7mm_indent.-7mm_mleft.7mm_ifm">2.<text:tab/>Iedere verplaatsing van dieren of producten als bedoeld in de artikelen 4 tot en met 11 in de beschermingszone of de bewakingszone vindt plaats overeenkomstig een hygiëneprotocol en voldoet aan:</text:p>
      <text:p text:style-name="ifm_p_indent.-7mm_mleft.14mm_ifm">a.<text:tab/>artikel 28, zesde lid, van verordening (EU) nr. 2020/687 indien dieren of producten vanuit de beschermingszone worden verplaatst; of</text:p>
      <text:p text:style-name="ifm_p_indent.-7mm_mleft.14mm_ifm">b.<text:tab/>artikel 43, zesde lid, van verordening (EU) nr. 2020/687 indien dieren of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ndent.-7mm_mleft.7mm_ifm">1.<text:tab/>Het is verboden gehouden vogels te verplaatsen vanuit een inrichting.</text:p>
      <text:p text:style-name="ifm_p_mt.3.7mm_indent.-7mm_mleft.7mm_ifm">2.<text:tab/>Het is verboden gehouden vogels te verplaatsen naar een inrichting.</text:p>
      <text:p text:style-name="ifm_p_mt.3.7mm_indent.-7mm_mleft.7mm_ifm">3.<text:tab/>Het verbod, bedoeld in het tweede lid, is niet van toepassing op de verplaatsing van vogels die gehouden zijn op inrichtingen buiten de beschermings- en bewakingszone, indien de vogels worden verplaatst naar:</text:p>
      <text:p text:style-name="ifm_p_indent.-7mm_mleft.14mm_ifm">a.<text:tab/>Pluimveeslachterij C. van Miert B.V., te Breukelen; of</text:p>
      <text:p text:style-name="ifm_p_indent.-7mm_mleft.14mm_ifm">b.<text:tab/>De Frissche Roemer, te Oud – Zuilen.</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ndent.-7mm_mleft.7mm_ifm">1.<text:tab/>Het is verboden vers vlees van vogels te verplaatsen vanuit een slachthuis of wildbewerkingsinrichting.</text:p>
      <text:p text:style-name="ifm_p_mt.3.7mm_indent.-7mm_mleft.7mm_ifm">2.<text:tab/>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ndent.-7mm_mleft.7mm_ifm">1.<text:tab/>Het is verboden vleesproducten, verkregen van vers vlees van vogels, te verplaatsen vanuit een inrichting.</text:p>
      <text:p text:style-name="ifm_p_mt.3.7mm_indent.-7mm_mleft.7mm_ifm">2.<text:tab/>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ndent.-7mm_mleft.7mm_ifm">1.<text:tab/>Het is verboden eieren bestemd voor menselijke consumptie te verplaatsen vanuit een inrichting.</text:p>
      <text:p text:style-name="ifm_p_mt.3.7mm_indent.-7mm_mleft.7mm_ifm">2.<text:tab/>Het verbod, bedoeld in het eerste lid, is niet van toepassing op de verplaatsing van eieren die voldoen aan artikel 27, derde lid, onderdelen a, b, c, van verordening (EU) nr. 2020/687.</text:p>
      <text:p text:style-name="ifm_p_mt.3.7mm_indent.-7mm_mleft.7mm_ifm">3.<text:tab/>Het verbod, bedoeld in het eerste lid, is niet van toepassing op de verplaatsing van eieren vanuit een inrichting die is gelegen in de bewakingszone, indien zij worden verplaatst naar:</text:p>
      <text:p text:style-name="ifm_p_indent.-7mm_mleft.14mm_ifm">a.<text:tab/>een door de minister aangewezen in Nederland gelegen pakstation en is voldaan aan artikel 50, eerste lid, onderdeel a of b, van verordening (EU) 2020/687; of</text:p>
      <text:p text:style-name="ifm_p_indent.-7mm_mleft.14mm_ifm">b.<text:tab/>een door de minister aangewezen in Nederland gelegen inrichting voor de vervaardiging van eiproducten en is voldaan aan artikel 50, tweede lid, onderdelen a en b, van verordening (EU) 2020/687.</text:p>
      <text:h text:style-name="ifm_p_font.bold_mt.5.08mm_page.keep-with-next_ifm" text:outline-level="2">Artikel<text:s/>9<text:s/>Verplaatsen mest en strooisel van vogels</text:h>
      <text:p text:style-name="ifm_p_mt.4.23mm_ifm">Het is verboden mest van gehouden vogels, als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ndent.-7mm_mleft.7mm_ifm">1.<text:tab/>Het is verboden dieren of producten te vervoeren door de beschermings- en bewakingszone.</text:p>
      <text:p text:style-name="ifm_p_mt.3.7mm_indent.-7mm_mleft.7mm_ifm">2.<text:tab/>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rkassen</text:h>
      <text:p text:style-name="ifm_p_mt.4.23mm_indent.-7mm_mleft.7mm_ifm">1.<text:tab/>Het is verboden karkassen van vogels te verplaatsen.</text:p>
      <text:p text:style-name="ifm_p_mt.3.7mm_indent.-7mm_mleft.7mm_ifm">2.<text:tab/>Het verbod, bedoeld in het eerste lid, is niet van toepassing indien de verplaatsing tot doel heeft om de karkassen te verwijderen.</text:p>
      <text:h text:style-name="ifm_p_font.bold_mt.5.08mm_page.keep-with-next_ifm" text:outline-level="2">Artikel<text:s/>13<text:s/>Verplaatsen anderen dieren dan vogels en daarvan afkomstige dierlijke producten</text:h>
      <text:p text:style-name="ifm_p_mt.4.23mm_indent.-7mm_mleft.7mm_ifm">1.<text:tab/>Het is verboden om andere dieren dan vogels of dierlijke producten, afkomstig van anderen dieren dan vogels, te verplaatsen vanuit of naar een inrichting waar vogels worden gehouden.</text:p>
      <text:p text:style-name="ifm_p_mt.3.7mm_indent.-7mm_mleft.7mm_ifm">2.<text:tab/>Het verbod, bedoeld in het eerste lid, is niet van toepassing op de verplaatsing van dierlijke producten die voldoen aan artikel 27, derde lid, van verordening (EU) nr. 2020/687.</text:p>
      <text:p text:style-name="ifm_p_mt.3.7mm_indent.-7mm_mleft.7mm_ifm">3.<text:tab/>Het verbod, bedoeld in het eerste lid, is niet van toepassing indien de verplaatsing geschiedt overeenkomstig een hygiëneprotocol.</text:p>
      <text:h text:style-name="ifm_p_font.bold_mt.5.08mm_page.keep-with-next_ifm" text:outline-level="2">Artikel<text:s/>14<text:s/>Vervoer diervoeders</text:h>
      <text:p text:style-name="ifm_p_mt.4.23mm_indent.-7mm_mleft.7mm_ifm">1.<text:tab/>Het is verboden diervoeders voor vogels te verplaatsen vanuit of naar een inrichting waar vogels worden gehouden.</text:p>
      <text:p text:style-name="ifm_p_mt.3.7mm_indent.-7mm_mleft.7mm_ifm">2.<text:tab/>Het verbod, bedoeld in het eerste lid, is niet van toepassing op de verplaatsing van diervoeders voor in gevangenschap levende vogels.</text:p>
      <text:p text:style-name="ifm_p_mt.3.7mm_indent.-7mm_mleft.7mm_ifm">3.<text:tab/>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ndent.-7mm_mleft.7mm_ifm">1.<text:tab/>Het is verboden mest van landzoogdieren, afkomstig van een inrichting waar vogels worden gehouden, te verplaatsen.</text:p>
      <text:p text:style-name="ifm_p_mt.3.7mm_indent.-7mm_mleft.7mm_ifm">2.<text:tab/>Het verbod, bedoeld in het eerste lid, is niet van toepassing indien de verplaatsing geschiedt overeenkomstig een hygiëneprotocol</text:p>
      <text:h text:style-name="ifm_p_font.bold_mt.5.08mm_page.keep-with-next_ifm" text:outline-level="2">Artikel<text:s/>16<text:s/>Verplaatsing vervoermiddel</text:h>
      <text:p text:style-name="ifm_p_mt.4.23mm_indent.-7mm_mleft.7mm_ifm">1.<text:tab/>Het is verboden een vervoermiddel te verplaatsen dat is gebruikt of kennelijk bestemd is om te worden gebruikt voor het verplaatsen of het vervoer van dieren, producten of voorwerpen als bedoeld in de artikelen 3 tot en met 15.</text:p>
      <text:p text:style-name="ifm_p_mt.3.7mm_indent.-7mm_mleft.7mm_ifm">2.<text:tab/>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7<text:s/>Afscherm- en ophokplicht</text:h>
      <text:p text:style-name="ifm_p_mt.4.23mm_indent.-7mm_mleft.7mm_ifm">1.<text:tab/>De exploitant van een inrichting waar vogels worden gehouden brengt ten minste afscheidingen aan tussen de gehouden vogels en andere dieren die in de inrichting aanwezig zijn.</text:p>
      <text:p text:style-name="ifm_p_mt.3.7mm_indent.-7mm_mleft.7mm_ifm">2.<text:tab/>De exploitant van een inrichting waar vogels worden gehouden neemt passende maatregelen om zoveel mogelijk te voorkomen dat de vogels in contact komen met andere gehouden vogels, wilde dieren of hun uitwerpselen.</text:p>
      <text:p text:style-name="ifm_p_mt.3.7mm_indent.-7mm_mleft.7mm_ifm">3.<text:tab/>Een passende maatregel als bedoeld in het tweede lid is ten minste het binnen een gebouw brengen en daar houden van de gehouden vogels, met uitzondering van:</text:p>
      <text:p text:style-name="ifm_p_indent.-7mm_mleft.14mm_ifm">a.<text:tab/>fazanten (Phasianidae),</text:p>
      <text:p text:style-name="ifm_p_indent.-7mm_mleft.14mm_ifm">b.<text:tab/>struisvogels (Struthionidae),</text:p>
      <text:p text:style-name="ifm_p_indent.-7mm_mleft.14mm_ifm">c.<text:tab/>emoes (Dromaiidae);</text:p>
      <text:p text:style-name="ifm_p_indent.-7mm_mleft.14mm_ifm">d.<text:tab/>nandoes (Rheidae).</text:p>
      <text:h text:style-name="ifm_p_font.bold_mt.5.08mm_page.keep-with-next_ifm" text:outline-level="2">Artikel<text:s/>18<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19<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0<text:s/>Bezoekverbod</text:h>
      <text:p text:style-name="ifm_p_mt.4.23mm_indent.-7mm_mleft.7mm_ifm">1.<text:tab/>Het is bezoekers verboden een vogelverblijfplaats alsmede een niet deugdelijk fysiek van die verblijfplaats afgescheiden woonruimte of ander deel van een inrichting te betreden.</text:p>
      <text:p text:style-name="ifm_p_mt.3.7mm_indent.-7mm_mleft.7mm_ifm">2.<text:tab/>Het verbod, bedoeld in het eerste lid, is niet van toepassing indien:</text:p>
      <text:p text:style-name="ifm_p_indent.-7mm_mleft.14mm_ifm">a.<text:tab/>het bezoek noodzakelijk is in het kader van volksgezondheid, diergezondheid, dierenwelzijn of gezondheid van aanwezige personen;</text:p>
      <text:p text:style-name="ifm_p_indent.-7mm_mleft.14mm_ifm">b.<text:tab/>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Het verbod, bedoeld in het eerste lid, is niet van toepassing:</text:p>
      <text:p text:style-name="ifm_p_indent.-7mm_mleft.14mm_ifm">a.<text:tab/>op personeel van de desbetreffende inrichting;</text:p>
      <text:p text:style-name="ifm_p_indent.-7mm_mleft.14mm_ifm">b.<text:tab/>het bezoek plaatsvindt overeenkomstig een hygiëneprotocol; en</text:p>
      <text:p text:style-name="ifm_p_indent.-7mm_mleft.14mm_ifm">c.<text:tab/>de bezoeker in de 72 uren voorafgaand aan het bezoek geen andere inrichting waar vogels worden gehouden heeft bezocht.</text:p>
      <text:p text:style-name="ifm_p_mt.3.7mm_indent.-7mm_mleft.7mm_ifm">5.<text:tab/>Het is een exploitant van een inrichting waar vogels worden gehouden verboden om een bezoeker toe te laten tot de in het eerste lid bedoelde ruimtes.</text:p>
      <text:p text:style-name="ifm_p_mt.3.7mm_indent.-7mm_mleft.7mm_ifm">6.<text:tab/>Het verbod, bedoeld in het vijfde lid, is niet van toepassing indien is voldaan aan het tweede, al dan niet in samenhang met het derde lid, of aan het vierde lid.</text:p>
      <text:p text:style-name="ifm_p_mt.3.7mm_indent.-7mm_mleft.7mm_ifm">7.<text:tab/>Het eerste tot en met zesde lid zijn van overeenkomstige toepassing op het vervoermiddel van een bezoeker.</text:p>
      <text:p text:style-name="ifm_p_mt.3.7mm_indent.-7mm_mleft.7mm_ifm">8.<text:tab/>De verboden, bedoeld in het eerste en vijfde lid, zijn niet van toepassing ten aanzien van de in de beschermings- en bewakingszone gelegen vogelverblijfplaatsen van de Faculteit Diergeneeskunde van de Universiteit Utrecht.</text:p>
      <text:h text:style-name="ifm_p_font.bold_mt.5.08mm_page.keep-with-next_ifm" text:outline-level="2">Artikel<text:s/>21<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ndent.-7mm_mleft.7mm_ifm">a.<text:tab/>de naam, het adres en de woonplaats van de bezoeker;</text:p>
      <text:p text:style-name="ifm_p_indent.-7mm_mleft.7mm_ifm">b.<text:tab/>voor zover de bezoeker een vervoermiddel heeft gebruikt: de soort en het kenteken van het vervoermiddel;</text:p>
      <text:p text:style-name="ifm_p_indent.-7mm_mleft.7mm_ifm">c.<text:tab/>de reden van het bezoek; en</text:p>
      <text:p text:style-name="ifm_p_indent.-7mm_mleft.7mm_ifm">d.<text:tab/>de datum en het tijdstip van aankomst en vertrek van de bezoeker.</text:p>
      <text:h text:style-name="ifm_p_font.bold_mt.5.08mm_page.keep-with-next_ifm" text:outline-level="2">Artikel<text:s/>22<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3<text:s/>Samenbrengen vogels</text:h>
      <text:p text:style-name="ifm_p_mt.4.23mm_ifm">Gelegenheden waarbij vogels worden samengebracht, zijn verboden.</text:p>
      <text:h text:style-name="ifm_p_font.bold_mt.5.08mm_page.keep-with-next_ifm" text:outline-level="2">Artikel<text:s/>24<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5<text:s/>Op één plaats houden van mest landzoogdieren</text:h>
      <text:p text:style-name="ifm_p_mt.4.23mm_ifm">Een exploitant slaat mest van landzoogdieren, afkomstig van een inrichting waar vogels worden gehouden, op op één plaats.</text:p>
      <text:h text:style-name="ifm_p_font.bold_mt.5.08mm_page.keep-with-next_ifm" text:outline-level="2">Artikel<text:s/>26<text:s/>Verbod jagen en doden van wild</text:h>
      <text:p text:style-name="ifm_p_mt.4.23mm_indent.-7mm_mleft.7mm_ifm">1.<text:tab/>In afwijking van artikel 3.20, eerste lid, van de Wet natuurbescherming is het verboden te jagen op eenden of te jagen in gebieden waar dat watervogels kan verstoren.</text:p>
      <text:p text:style-name="ifm_p_mt.3.7mm_indent.-7mm_mleft.7mm_ifm">2.<text:tab/>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ndent.-7mm_mleft.7mm_ifm">3.<text:tab/>In afwijking van het eerste en tweede lid is het jagen, vangen en doden van dieren toegestaan, indien dat gebeur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3">HOOFDSTUK<text:s/>4.<text:s/>SLOTBEPALINGEN</text:h>
      <text:h text:style-name="ifm_p_font.bold_mt.5.08mm_page.keep-with-next_ifm" text:outline-level="2">Artikel<text:s/>27<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0 juni 2021, 21:09 uur.</text:p></text:note-body></text:note></text:p>
      <text:h text:style-name="ifm_p_font.bold_mt.5.08mm_page.keep-with-next_ifm" text:outline-level="2">Artikel<text:s/>28<text:s/>Citeertitel</text:h>
      <text:p text:style-name="ifm_p_mt.4.23mm_ifm">Deze regeling wordt aangehaald als Regeling maatregelen beschermings- en bewakingszone hoogpathogene vogelgriep Vleuten 2021.</text:p>
      <text:p text:style-name="ifm_p_mt.3.7mm_ifm">Deze regeling wordt tevens met de toelichting in de Staatscourant geplaatst.</text:p>
      <text:p text:style-name="ifm_p_font.italic_mt.3.7mm_ifm">
                  ’s-Gravenhage,
                   10 juni 2021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3">BIJLAGE 1, BEHORENDE BIJ ARTIKEL 2, EERSTE LID, ONDERDEEL A</text:h>
      <text:p text:style-name="ifm_p_mt.4.23mm_ifm">Beschermingszone (3km) Vleuten</text:p>
      <text:p text:style-name="ifm_p_indent.-9mm_mleft.9mm_ifm">1.<text:tab/>Vanaf kruising Leidsestraatweg/Gerverscop, Gerverscop volgen in noordelijke richting tot aan Rodendijk.</text:p>
      <text:p text:style-name="ifm_p_indent.-9mm_mleft.9mm_ifm">2.<text:tab/>Rodendijk volgen in noordelijke richting tot aan Laag Nieuwkoop.</text:p>
      <text:p text:style-name="ifm_p_indent.-9mm_mleft.9mm_ifm">3.<text:tab/>Laag Nieuwkoop volgen in oostelijke richting, overgaand in Laag Nieuwkoopsebuurtweg tot aan Schenkeldijk.</text:p>
      <text:p text:style-name="ifm_p_indent.-9mm_mleft.9mm_ifm">4.<text:tab/>Schenkeldijk volgen in noordelijke richting tot aan Haarrijn(water).</text:p>
      <text:p text:style-name="ifm_p_indent.-9mm_mleft.9mm_ifm">5.<text:tab/>Haarrijn(water) volgen in oostelijke richting tot aan Amsterdam Rijnkanaal.</text:p>
      <text:p text:style-name="ifm_p_indent.-9mm_mleft.9mm_ifm">6.<text:tab/>Amsterdam Rijnkanaal volgen in zuidelijke richting tot aan Zuilense Ring.</text:p>
      <text:p text:style-name="ifm_p_indent.-9mm_mleft.9mm_ifm">7.<text:tab/>Zuilense Ring volgen in westelijke richting tot aan Ruimteweg.</text:p>
      <text:p text:style-name="ifm_p_indent.-9mm_mleft.9mm_ifm">8.<text:tab/>Ruimteweg volgen in zuidelijke richting tot aan Lage Weidseslag.</text:p>
      <text:p text:style-name="ifm_p_indent.-9mm_mleft.9mm_ifm">9.<text:tab/>Lage Weidseslag volgen in zuidelijke richting, overgaand in Atoomweg tot aan Plutoniumweg.</text:p>
      <text:p text:style-name="ifm_p_indent.-9mm_mleft.9mm_ifm">10.<text:tab/>Plutoniumweg volgen in westelijke richting tot aan A2.</text:p>
      <text:p text:style-name="ifm_p_indent.-9mm_mleft.9mm_ifm">11.<text:tab/>A2 volgen in zuidelijke richting tot aan A12.</text:p>
      <text:p text:style-name="ifm_p_indent.-9mm_mleft.9mm_ifm">12.<text:tab/>A12 volgen in westelijke richting tot aan Reijerscopse overgang.</text:p>
      <text:p text:style-name="ifm_p_indent.-9mm_mleft.9mm_ifm">13.<text:tab/>Reijerscopse overgang volgen in noordelijke richting, overgaand in Raadhuislaan, overgaand in Kerkweg tot aan Dorpsstraat.</text:p>
      <text:p text:style-name="ifm_p_indent.-9mm_mleft.9mm_ifm">14.<text:tab/>Dorpsstraat volgen in westelijke richting, overgaand in Leidsestraatweg tot aan Gerverscop.</text:p>
      <text:h text:style-name="ifm_p_font.bold_mt.5.08mm_page.break-before_ifm" text:outline-level="3">BIJLAGE 2, BEHORENDE BIJ ARTIKEL 2, EERSTE LID, ONDERDEEL B</text:h>
      <text:p text:style-name="ifm_p_mt.4.23mm_ifm">Bewakingszone (10km) Vleuten</text:p>
      <text:p text:style-name="ifm_p_indent.-9mm_mleft.9mm_ifm">1.<text:tab/>Vanaf grens provincie Zuid-Holland/Utrecht, de Rietveld (N458) volgen in oostelijke richting tot aan Zegveldseuitweg.</text:p>
      <text:p text:style-name="ifm_p_indent.-9mm_mleft.9mm_ifm">2.<text:tab/>Zegveldseuitweg volgen in noordelijke richting, overgaand in Hoofdweg tot aan Milandweg.</text:p>
      <text:p text:style-name="ifm_p_indent.-9mm_mleft.9mm_ifm">3.<text:tab/>Milandweg volgen in oostelijke richting tot aan Korte Meentweg.</text:p>
      <text:p text:style-name="ifm_p_indent.-9mm_mleft.9mm_ifm">4.<text:tab/>Korte Meentweg volgen in oostelijke richting, overgaand in Lange Meentweg tot aan Ingenieur Enschedeweg.</text:p>
      <text:p text:style-name="ifm_p_indent.-9mm_mleft.9mm_ifm">5.<text:tab/>Ingenieur Enschedeweg volgen in noordelijke richting tot aan Oud Huizerweg.</text:p>
      <text:p text:style-name="ifm_p_indent.-9mm_mleft.9mm_ifm">6.<text:tab/>Oud Huizerweg volgen in oostelijke richting, overgaand in uitweg, overgaand in Ter Aarse Zuwe tot aan Korte Zuwe.</text:p>
      <text:p text:style-name="ifm_p_indent.-9mm_mleft.9mm_ifm">7.<text:tab/>Korte Zuwe volgen in oostelijke richting, overgaand in Kerklaan tot aan Julianalaan.</text:p>
      <text:p text:style-name="ifm_p_indent.-9mm_mleft.9mm_ifm">8.<text:tab/>Julianalaan volgen in zuidelijke richting tot aan Dorpsstraat.</text:p>
      <text:p text:style-name="ifm_p_indent.-9mm_mleft.9mm_ifm">9.<text:tab/>Dorpsstraat volgen in oostelijke richting tot aan Ter Aarseweg.</text:p>
      <text:p text:style-name="ifm_p_indent.-9mm_mleft.9mm_ifm">10.<text:tab/>Ter Aarseweg volgen in zuidelijke richting, Amsterdam Rijnkanaal overstekend tot aan Rijksstraatweg.</text:p>
      <text:p text:style-name="ifm_p_indent.-9mm_mleft.9mm_ifm">11.<text:tab/>Rijksstraatweg volgen in noordelijke richting tot aan Bloklaan.</text:p>
      <text:p text:style-name="ifm_p_indent.-9mm_mleft.9mm_ifm">12.<text:tab/>Bloklaan volgen in oostelijke richting tot aan Veendijk.</text:p>
      <text:p text:style-name="ifm_p_indent.-9mm_mleft.9mm_ifm">13.<text:tab/>Veendijk volgen in noordelijke richting tot aan Oud Loosdrechtsedijk.</text:p>
      <text:p text:style-name="ifm_p_indent.-9mm_mleft.9mm_ifm">14.<text:tab/>Oud Loosdrechtsedijk volgen in oostelijke richting tot aan Nootweg.</text:p>
      <text:p text:style-name="ifm_p_indent.-9mm_mleft.9mm_ifm">15.<text:tab/>Nootweg volgen in oostelijke richting tot aan Rading.</text:p>
      <text:p text:style-name="ifm_p_indent.-9mm_mleft.9mm_ifm">16.<text:tab/>Rading volgen in zuidelijke richting tot aan Noodweg.</text:p>
      <text:p text:style-name="ifm_p_indent.-9mm_mleft.9mm_ifm">17.<text:tab/>Noodweg volgen in zuidelijke richting tot aan Utrechtseweg.</text:p>
      <text:p text:style-name="ifm_p_indent.-9mm_mleft.9mm_ifm">18.<text:tab/>Utrechtseweg volgen in zuidelijke richting tot aan Graaf Florisweg.</text:p>
      <text:p text:style-name="ifm_p_indent.-9mm_mleft.9mm_ifm">19.<text:tab/>Graaf Florisweg volgen in oostelijke richting tot aan A27.</text:p>
      <text:p text:style-name="ifm_p_indent.-9mm_mleft.9mm_ifm">20.<text:tab/>A27 volgen in zuidelijke richting tot aan A12.</text:p>
      <text:p text:style-name="ifm_p_indent.-9mm_mleft.9mm_ifm">21.<text:tab/>A12 volgen in westelijke richting tot aan N408.</text:p>
      <text:p text:style-name="ifm_p_indent.-9mm_mleft.9mm_ifm">22.<text:tab/>N408 volgen in zuidelijke richting tot aan Zuidstedeweg.</text:p>
      <text:p text:style-name="ifm_p_indent.-9mm_mleft.9mm_ifm">23.<text:tab/>Zuidstedeweg volgen in westelijke richting, overgaand in Wijkerslootweg, overgaand in Weg naar de poort, overgaand in Weg der Verenigde Naties tot aan Baronieweg.</text:p>
      <text:p text:style-name="ifm_p_indent.-9mm_mleft.9mm_ifm">24.<text:tab/>Baronieweg volgen in westelijke richting tot aan Boveneind noordzijde.</text:p>
      <text:p text:style-name="ifm_p_indent.-9mm_mleft.9mm_ifm">25.<text:tab/>Boveneind noordzijde volgen in westelijke richting, overgaand in Dorp, ovengaand in Boveneind Noordzijde tot aan Damweg.</text:p>
      <text:p text:style-name="ifm_p_indent.-9mm_mleft.9mm_ifm">26.<text:tab/>Damweg volgen in noordelijke richting tot aan Utrechtse straatweg.</text:p>
      <text:p text:style-name="ifm_p_indent.-9mm_mleft.9mm_ifm">27.<text:tab/>Utrechtse straatweg volgen in westelijke richting tot aan Johan Vierbergenweg.</text:p>
      <text:p text:style-name="ifm_p_indent.-9mm_mleft.9mm_ifm">28.<text:tab/>Johan Vierbergenweg volgen in noordelijke richting, overgaand in Tuurluur, overgaand in verlengde Tuurluur, de A2 overstekend, tot aan Burgermeester van Zwietenweg.</text:p>
      <text:p text:style-name="ifm_p_indent.-9mm_mleft.9mm_ifm">29.<text:tab/>Burgermeester van Zwietenweg volgen in westelijke richting tot aan Molendijk.</text:p>
      <text:p text:style-name="ifm_p_indent.-9mm_mleft.9mm_ifm">30.<text:tab/>Molendijk volgen in noordelijke richting, overgaand in Grens Zuid-Holland/Utrecht(water) tot aan Rietveld.</text:p>
      <text:h text:style-name="ifm_p_font.bold_mt.5.08mm_page.break-before_ifm" text:outline-level="3">TOELICHTING</text:h>
      <text:p text:style-name="ifm_p_mt.4.23mm_ifm">In een inrichting waar vogels worden gehouden in Vleuten in de provincie Utrecht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at bestaat uit een beschermings- en bewakingszone rond de besmette inrichting in Vleuten. Daartoe strekt deze regeling. De beschermingszone is een gebied met een straal van 3 km rond de besmette inrichting en de bewakingszone heeft een straal van 10 km. In deze gebieden gelden diverse maatregel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Het betreft dus zowel locaties waar gevogelte commercieel wordt gehouden als locaties waar gevogelte niet-commercieel (bijvoorbeeld hobbymatig) wordt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t afgeschermd van de op de inrichting aanwezige andere dieren. Alle exploitanten moeten ervoor zorgen dat de vogels niet in contact komen met andere wilde of andere dieren dan vogels. De exploitant van de inrichting doet dit door de dieren op te hokken in een gebouw. Die verplichting geldt ook voor vrije uitloop en biologische pluimveebedrijven. Exploitanten van fazanten en de familie van struisvogels, emoes en nandoes hoeven hun dieren uit welzijnsoverwegingen niet op te hokken, maar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Vleut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074</text:span><text:tab/>2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074</text:span><text:tab/>2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0 juni 2021, nr. WJZ/21158831, houdende specifieke maatregelen in de beschermings- en de bewakingszone in verband met de bestrijding van hoogpathogene aviaire influenza in Vleuten (Regeling maatregelen beschermings- en bewakingszone hoogpathogene vogelgriep Vleuten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074</meta:user-defined>
    <meta:user-defined meta:name="OVERHEIDop.StcrtID/DCTERMS.replaces"/>
    <meta:user-defined meta:name="OVERHEIDop.StcrtID/DCTERMS.isRequiredBy"/>
    <meta:user-defined meta:name="OVERHEIDop.StcrtID/DCTERMS.hasPart"/>
    <meta:user-defined meta:name="OVERHEIDop.publicationIssue">3107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0 juni 2021, nr. WJZ/21158831, houdende specifieke maatregelen in de beschermings- en de bewakingszone in verband met de bestrijding van hoogpathogene aviaire influenza in Vleuten (Regeling maatregelen beschermings- en bewakingszone hoogpathogene vogelgriep Vleuten 2021)</meta:user-defined>
    <meta:user-defined meta:name="DCTERMS.alternative"/>
    <meta:user-defined meta:name="DCTERMS.W3CDTF/OVERHEIDop.datumOndertekening">2021-06-10</meta:user-defined>
    <meta:user-defined meta:name="DCTERMS.W3CDTF/DCTERMS.available">2021-06-21</meta:user-defined>
    <meta:user-defined meta:name="OVERHEIDop.Ruimtelijkplan/OVERHEIDop.bekendmakingBetreffendePlan"/>
  </office:meta>
</office:document-meta>
</file>