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071</text:p>
          </table:table-cell>
        </table:table-row>
        <table:table-row table:style-name="staatscourant.koprow1">
          <table:covered-table-cell/>
          <table:covered-table-cell/>
          <table:table-cell office:value-type="string" table:style-name="staatscourant.publicatiedatumcel">
            <text:p>21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1 juni 2021, nr. WJZ/21158233, tot wijziging van de Regeling maatregelen beschermings- en bewakingszone hoogpathogene vogelgriep Weert 2021 in verband met het wijzigen van de maatregelen in de beschermingszone</text:h>
      <text:p text:style-name="ifm_p_mt.3.7mm_ifm">De Minister van Landbouw, Natuur en Voedselkwaliteit,</text:p>
      <text:p text:style-name="ifm_p_mt.3.7mm_ifm">Gelet op artikel 39 van gedelegeerde verordening (EU) 2020/687 van de Commissie van 17 december 2019 tot aanvulling van Verordening (EU) 2016/429 van het Europees Parlement en de Raad wat regels voor de preventie en bestrijding van bepaalde in de lijst opgenomen ziekten betreft (PbEU 2020, L 174) en artikel 5.2 van de Wet dieren;</text:p>
      <text:p text:style-name="ifm_p_mt.3.7mm_indent.0mm_ifm">Besluit:</text:p>
      <text:h text:style-name="ifm_p_font.bold_mt.5.08mm_page.keep-with-next_ifm" text:outline-level="2">ARTIKEL<text:s/>I<text:s/></text:h>
      <text:p text:style-name="ifm_p_font.roman_mt.4.23mm_ifm">De Regeling maatregelen beschermings- en bewakingszone hoogpathogene vogelgriep Weert 2021 wordt als volgt gewijzigd:</text:p>
      <text:p text:style-name="ifm_p_mt.3.7mm_indent.no_ifm">A</text:p>
      <text:p text:style-name="ifm_p_mt.3.7mm_ifm">In artikel 3, tweede lid, wordt ‘artikel 28, zesde lid, van verordening (EU) 2020/687 (...) bewakingszone worden verplaatst’ vervangen door ‘artikel 43, zesde lid, van verordening (EU) nr. 2020/687 indien dieren of producten vanuit de beschermings- of bewakingszone worden verplaatst</text:p>
      <text:p text:style-name="ifm_p_mt.3.7mm_indent.no_ifm">B</text:p>
      <text:p text:style-name="ifm_p_mt.3.7mm_ifm">Artikel 8 wordt als volgt gewijzigd:</text:p>
      <text:p text:style-name="ifm_p_mt.3.7mm_ifm">1.<text:s/>In het derde lid, aanhef, wordt ‘is gelegen in de bewakingszone’ vervangen door ‘is gelegen in de beschermings- of bewakingszone’.</text:p>
      <text:p text:style-name="ifm_p_mt.3.7mm_ifm">2.<text:s/>Het vierde lid vervalt. </text:p>
      <text:h text:style-name="ifm_p_font.bold_mt.5.08mm_page.keep-with-next_ifm" text:outline-level="2">ARTIKEL<text:s/>II<text:s/></text:h>
      <text:p text:style-name="ifm_p_mt.4.23mm_ifm">Deze regeling wordt bekendgemaakt op www.rijksoverheid.nl, en treedt op 12 juni 2021 om 00:00 uur in werking.</text:p>
      <text:p text:style-name="ifm_p_mt.3.7mm_ifm">Deze regeling wordt tevens met de toelichting in de Staatscourant geplaatst.</text:p>
      <text:p text:style-name="ifm_p_font.italic_mt.3.7mm_ifm">
                  ’s-Gravenhage,
                   11 juni 2021
               </text:p>
      <text:p text:style-name="ifm_p_font.italic_mt.3.7mm_ifm">De Minister van Landbouw, Natuur en Voedselkwaliteit,<text:line-break/>namens deze:<text:line-break/><text:line-break/>J.C.<text:s/>Goet<text:line-break/>de secretaris-generaal van het Ministerie van Landbouw, Natuur en Voedselkwaliteit</text:p>
      <text:h text:style-name="ifm_p_font.bold_mt.5.08mm_page.break-before_ifm" text:outline-level="3">TOELICHTING</text:h>
      <text:p text:style-name="ifm_p_mt.4.23mm_ifm">Op 21 mei 2021 is rond Weert in de provincie Limburg een beschermings- en bewakingszone ingesteld, door middel van de Regeling maatregelen beschermings- en bewakingszone hoogpathogene vogelgriep Weert 2021.</text:p>
      <text:p text:style-name="ifm_p_ifm">De aanleiding daarvoor was een uitbraak van hoogpathogene aviaire influenza (hierna: HPAI) op een pluimveebedrijf in Weert. Binnen het beschermings- en bewakingszone waren verschillende maatregelen van kracht ter preventie en bestrijding van HPAI.</text:p>
      <text:p text:style-name="ifm_p_ifm">Op grond van artikel 39 van verordening (EU) nr. 2020/687 blijven de maatregelen in de beschermingszone ten minste 21 dagen van kracht en in de bewakingszone ten minste 30 dagen. Voordat maatregelen kunnen worden opgeheven is de voorlopige reiniging en ontsmetting van het besmette bedrijf als bedoeld in artikel 15 verordening (EU) nr. 2020/687 uitgevoerd en alle inrichtingen in de beperkingszone waar vogels worden gehouden zijn onderzocht (zie hiervoor artikel 26 van de verordening) en met een positief resultaat beoordeeld.</text:p>
      <text:p text:style-name="ifm_p_ifm">Op 12 juni 2021 zijn 21 dagen verstreken na de datum waarop de beschermingszone is ingesteld.</text:p>
      <text:p text:style-name="ifm_p_mt.3.7mm_ifm">Deze regeling voorziet in een wijziging van de maatregelen in de beschermingszone, bedoeld in de Regeling maatregelen beschermings- en bewakingszone hoogpathogene vogelgriep Weert 2021. In de beschermingszone gelden vanaf 12 juni, 0:00 uur dezelfde maatregelen die in de bewakingszone van toepassing zijn. Dit totdat de beschermings- en bewakingszone wordt ingetrokken.</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Minister van Landbouw, Natuur en Voedselkwaliteit,<text:line-break/>namens deze:<text:line-break/><text:line-break/>J.C.<text:s/>Goet<text:line-break/>de secretaris-generaal van het Ministerie van Landbouw, Natuur en Voedsel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1071</text:span><text:tab/>21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1071</text:span><text:tab/>21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11 juni 2021, nr. WJZ/21158233, tot wijziging van de Regeling maatregelen beschermings- en bewakingszone hoogpathogene vogelgriep Weert 2021 in verband met het wijzigen van de maatregelen in de beschermingszone</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31071</meta:user-defined>
    <meta:user-defined meta:name="OVERHEIDop.StcrtID/DCTERMS.replaces"/>
    <meta:user-defined meta:name="OVERHEIDop.StcrtID/DCTERMS.isRequiredBy"/>
    <meta:user-defined meta:name="OVERHEIDop.StcrtID/DCTERMS.hasPart"/>
    <meta:user-defined meta:name="OVERHEIDop.publicationIssue">31071</meta:user-defined>
    <meta:user-defined meta:name="DCTERMS.W3CDTF/OVERHEIDop.jaargang">2021</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11 juni 2021, nr. WJZ/21158233, tot wijziging van de Regeling maatregelen beschermings- en bewakingszone hoogpathogene vogelgriep Weert 2021 in verband met het wijzigen van de maatregelen in de beschermingszone</meta:user-defined>
    <meta:user-defined meta:name="DCTERMS.alternative"/>
    <meta:user-defined meta:name="DCTERMS.W3CDTF/OVERHEIDop.datumOndertekening">2021-06-11</meta:user-defined>
    <meta:user-defined meta:name="DCTERMS.W3CDTF/DCTERMS.available">2021-06-21</meta:user-defined>
    <meta:user-defined meta:name="OVERHEIDop.Ruimtelijkplan/OVERHEIDop.bekendmakingBetreffendePlan"/>
  </office:meta>
</office:document-meta>
</file>