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juni 2021, nr. WJZ/21154407, tot wijziging van de Regeling maatregelen beschermings- en bewakingszone hoogpathogene vogelgriep Weert 2021 in verband met de verplaatsing van consumptie-eieren</text:h>
      <text:p text:style-name="ifm_p_mt.3.7mm_ifm">De Minister van Landbouw, Natuur en Voedselkwaliteit,</text:p>
      <text:p text:style-name="ifm_p_mt.3.7mm_ifm">Gelet op de artikelen 5.2 en 5.5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Weert 2021 wordt als volgt gewijzigd:</text:p>
      <text:p text:style-name="ifm_p_mt.3.7mm_indent.no_ifm">A</text:p>
      <text:p text:style-name="ifm_p_mt.3.7mm_ifm">In artikel 8, vierde lid, wordt ‘een aangewezen pakstation’ vervangen door ‘een door de minister aangewezen pakstation’.</text:p>
      <text:p text:style-name="ifm_p_mt.3.7mm_indent.no_ifm">B</text:p>
      <text:p text:style-name="ifm_p_mt.3.7mm_ifm">Onder vervanging van de punt door een puntkomma aan het slot van artikel 8a, onderdeel b, wordt een onderdeel toegevoegd:</text:p>
      <text:section text:style-name="ifm_sect_mleft.5.1mm_ifm" text:name="d15e61">
        <text:p text:style-name="ifm_p_indent.-7mm_mleft.7mm_ifm">c.<text:tab/>Wulro B.V., te Weert geschiedt met gebruikmaking van de route, beschreven in bijlage 6.</text:p>
      </text:section>
      <text:p text:style-name="ifm_p_mt.3.7mm_indent.no_ifm">C</text:p>
      <text:p text:style-name="ifm_p_mt.3.7mm_ifm">Bijlage 1 bij deze regeling wordt als bijlage 6 toegevoegd.</text:p>
      <text:h text:style-name="ifm_p_font.bold_mt.5.08mm_page.keep-with-next_ifm" text:outline-level="2">ARTIKEL<text:s/>II<text:s/></text:h>
      <text:p text:style-name="ifm_p_mt.4.23mm_ifm">Deze regeling wordt bekendgemaakt op www.rijksoverheid.nl, en treedt op 5 juni 2021 om 00:00 uur in werking.</text:p>
      <text:p text:style-name="ifm_p_mt.3.7mm_ifm">Deze regeling wordt tevens met de toelichting in de Staatscourant geplaatst.</text:p>
      <text:p text:style-name="ifm_p_font.italic_mt.3.7mm_ifm">
                  ’s-Gravenhage,
                   4 juni 2021
               </text:p>
      <text:p text:style-name="ifm_p_font.italic_mt.3.7mm_ifm">De Minister van Landbouw, Natuur en Voedselkwaliteit,<text:line-break/>namens deze:<text:line-break/><text:line-break/>M.C.<text:s/>Beens<text:line-break/>de directeur-generaal van Agro en Natuur van het Ministerie van Landbouw, Natuur en Voedselkwaliteit</text:p>
      <text:h text:style-name="ifm_p_font.bold_mt.5.08mm_page.break-before_ifm" text:outline-level="3">BIJLAGE<text:s/>1<text:s/>ALS BEDOELD IN ARTIKEL I, ONDERDEEL A</text:h>
      <text:h text:style-name="ifm_p_font.bold_mt.5.08mm_page.keep-with-next_ifm" text:outline-level="4">Bijlage 6 als bedoeld in artikel 8a, onderdeel c</text:h>
      <text:p text:style-name="ifm_p_mt.4.23mm_ifm"><text:span text:style-name="ifm_span_font.bold_mt.4.23mm_ifm">Wulro B.V.</text:span></text:p>
      <text:p text:style-name="ifm_p_indent.-7mm_mleft.7mm_ifm">1.<text:tab/>Vanaf kruising A2/Ringbaan Noord, Ringbaan Noord volgen in westelijke richting tot aan Ringbaan Oost.</text:p>
      <text:p text:style-name="ifm_p_indent.-7mm_mleft.7mm_ifm">2.<text:tab/>Ringbaan Oost volgen in zuidelijke richting tot aan Heuvelweg.</text:p>
      <text:p text:style-name="ifm_p_indent.-7mm_mleft.7mm_ifm">3.<text:tab/>Heuvelweg volgen in oostelijke richting tot aan Leukerstraat.</text:p>
      <text:p text:style-name="ifm_p_indent.-7mm_mleft.7mm_ifm">4.<text:tab/>Leukerstraat volgen in noordelijke richting tot aan Seelenstraat.</text:p>
      <text:p text:style-name="ifm_p_indent.-7mm_mleft.7mm_ifm">5.<text:tab/>Seelenstraat volgen in noordelijke richting tot aan nr. 7, locatie van het bedrijf.</text:p>
      <text:p text:style-name="ifm_p_ifm">Of de bovenstaande route op omgekeerde wijze.</text:p>
      <text:h text:style-name="ifm_p_font.bold_mt.5.08mm_page.break-before_ifm" text:outline-level="3">TOELICHTING</text:h>
      <text:p text:style-name="ifm_p_mt.4.23mm_ifm">Er is besloten een corridor in te stellen naar Wulro B.V., te Weert. Deze corridor is om te zorgen dat het transport van eieren van buiten het beperkingsgebied naar Wulro B.V. via de in de regeling aangewezen route gebeurt.</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e directeur-generaal van Agro en Natuur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69</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69</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juni 2021, nr. WJZ/21154407, tot wijziging van de Regeling maatregelen beschermings- en bewakingszone hoogpathogene vogelgriep Weert 2021 in verband met de verplaatsing van consumptie-eier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069</meta:user-defined>
    <meta:user-defined meta:name="OVERHEIDop.StcrtID/DCTERMS.replaces"/>
    <meta:user-defined meta:name="OVERHEIDop.StcrtID/DCTERMS.isRequiredBy"/>
    <meta:user-defined meta:name="OVERHEIDop.StcrtID/DCTERMS.hasPart"/>
    <meta:user-defined meta:name="OVERHEIDop.publicationIssue">3106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4 juni 2021, nr. WJZ/21154407, tot wijziging van de Regeling maatregelen beschermings- en bewakingszone hoogpathogene vogelgriep Weert 2021 in verband met de verplaatsing van consumptie-eieren</meta:user-defined>
    <meta:user-defined meta:name="DCTERMS.alternative"/>
    <meta:user-defined meta:name="DCTERMS.W3CDTF/OVERHEIDop.datumOndertekening">2021-06-04</meta:user-defined>
    <meta:user-defined meta:name="DCTERMS.W3CDTF/DCTERMS.available">2021-06-21</meta:user-defined>
    <meta:user-defined meta:name="OVERHEIDop.Ruimtelijkplan/OVERHEIDop.bekendmakingBetreffendePlan"/>
  </office:meta>
</office:document-meta>
</file>