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derweg 33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7 juni 2021 tot en met woensdag 28 juli 2021 het ontwerpwijzigingsplan ‘Aderweg 33 Roelofarendsveen’ als ontwerp ter inzage ligt.</text:p>
            <text:p text:style-name="common-al">
            <text:span text:style-name="nadrukvet">Locatie en inhoud van het ontwerpwijzigingpslan?</text:span>
          </text:p>
            <text:p text:style-name="common-al">Initiatiefnemer is voornemens de tweede bedrijfswoning, Aderweg 33, om te vormen tot een plattelandswoning welke gebruikt zal worden als burgerwoning. In het bestemmingsplan ‘Buitengebied West’is een wijzigingsbevoegdheid opgenomen om het gebruik als plattelandswoning toe te staan. Op dit moment is het betreffende perceel onderdeel van een agrarisch bedrijf die de bedrijfsactiviteiten niet beëindigd heeft en waarbij de agrarische activiteiten worden voortgezet. </text:p>
            <text:p text:style-name="common-al">De plattelandswoning blijft milieutechnisch onderdeel uitmaken van het bestaande glastuinbouwbedrijf en zal geen belemmering vormen voor de bedrijfsactiviteiten. Dit is onderzocht en als zodanig geconcludeerd door de Omgevingsdienst West Holland. Ook is er een onafhankelijk agrarisch deskundigenadvies opgesteld met goed gevolg.  </text:p>
            <text:p text:style-name="common-al">
            <text:span text:style-name="nadrukvet">Wanneer en waar kunt u het plan inzien?</text:span>
          </text:p>
            <text:p text:style-name="common-al">Het ontwerpwijzigingsplan ligt van donderdag 17 juni 2021 tot en met woensdag 28 juli 2021 gedurende 6 weken ter inzage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NL.IMRO.1884.WPADERWEG33-ONT1</text:p>
            <text:p text:style-name="common-al">
            <text:span text:style-name="nadrukvet">Indienen van zienswijzen</text:span>
          </text:p>
            <text:p text:style-name="common-al">Gedurende deze termijn kan een ieder schriftelijk of mondeling zijn of haar zienswijze over het ontwerpwijzigingsplan bij de gemeenteraad kenbaar maken. De zienswijzen tegen het ontwerpwijzig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ontwerpwijzig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ADERWEG33-ONT1</meta:user-defined>
    <meta:user-defined meta:name="OVERHEIDop.Ruimtelijkeplannen/DC.type">wijzigings- of uitwerkingsplan</meta:user-defined>
    <dc:language>nl</dc:language>
    <meta:user-defined meta:name="OVERHEID.Gemeente/DC.spatial">Kaag en Braassem</meta:user-defined>
    <meta:user-defined meta:name="OVERHEID.EPSG28992/DC.spatial">101684 465911</meta:user-defined>
    <meta:user-defined meta:name="DC.title">Ontwerpwijzigingsplan ‘Aderweg 33 Roelofarendsveen’</meta:user-defined>
    <meta:user-defined meta:name="OVERHEID.PostcodeHuisnummer/OVERHEIDop.postcodeHuisnummer">2371AH 33</meta:user-defined>
    <meta:user-defined meta:name="OVERHEIDop.straatnaam">Aderweg</meta:user-defined>
    <meta:user-defined meta:name="OVERHEIDop.woonplaats">Roelofarendsveen</meta:user-defined>
    <meta:user-defined meta:name="DCTERMS.W3CDTF/DCTERMS.available">2021-06-17</meta:user-defined>
    <meta:user-defined meta:name="DCTERMS.W3CDTF/OVERHEIDop.jaargang">2021</meta:user-defined>
    <meta:user-defined meta:name="OVERHEIDop.publicationIssue">31038</meta:user-defined>
    <meta:user-defined meta:name="OVERHEIDop.StcrtID/DC.identifier">stcrt-2021-31038</meta:user-defined>
    <meta:user-defined meta:name="OVERHEIDop.versieInformatie"/>
  </office:meta>
</office:document-meta>
</file>