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 fase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erdijk zijn van plan om in het kader van de Wet algemene bepalingen omgevingsrecht een omgevingsvergunning te verlenen voor:</text:p>
            <text:p text:style-name="common-al"/>
            <text:p text:style-name="common-al">Adres: Kadedijk tussen 78-84 in Fijnaart</text:p>
            <text:p text:style-name="common-al">Omschrijving project: het bouwen van vijf woningen.</text:p>
            <text:p text:style-name="common-al"/>
            <text:p text:style-name="common-al">De aanvraag, de ontwerpbeschikking en de bijbehorende stukken liggen vanaf 17 juni 2021 tot en met 28 juli 2021 ter inzage in het gemeentehuis in Zevenbergen.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0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0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91561.84 405337.72</meta:user-defined>
    <meta:user-defined meta:name="DC.title">Ontwerp beschikking Wabo uitgebreide voorbereidingsprocedure fase 2</meta:user-defined>
    <meta:user-defined meta:name="OVERHEID.PostcodeHuisnummer/OVERHEIDop.postcodeHuisnummer">4793GD 78</meta:user-defined>
    <meta:user-defined meta:name="OVERHEIDop.straatnaam">Kadedijk</meta:user-defined>
    <meta:user-defined meta:name="OVERHEIDop.woonplaats">Fijnaart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034</meta:user-defined>
    <meta:user-defined meta:name="OVERHEIDop.StcrtID/DC.identifier">stcrt-2021-31034</meta:user-defined>
    <meta:user-defined meta:name="OVERHEIDop.versieInformatie"/>
  </office:meta>
</office:document-meta>
</file>