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2</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1 juni 2021, kenmerk 2377834-1010926-PDC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en 6.7c, eerste en tweede lid, en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Aan Bijlage II en Bijlage III van het Besluit aanwijzing hoogrisicogebieden en zeer hoogrisicogebieden worden de volgende onderdelen in de alfabetische volgorde ingevoegd:</text:p>
      <text:section text:style-name="ifm_sect_mleft.5.1mm_ifm" text:name="d15e52">
        <text:p text:style-name="ifm_p_indent.-5mm_mleft.5mm_ifm">–<text:tab/>Bangladesh;</text:p>
        <text:p text:style-name="ifm_p_indent.-5mm_mleft.5mm_ifm">–<text:tab/>Nepal;</text:p>
        <text:p text:style-name="ifm_p_indent.-5mm_mleft.5mm_ifm">–<text:tab/>Myanmar;</text:p>
        <text:p text:style-name="ifm_p_indent.-5mm_mleft.5mm_ifm">–<text:tab/>Pakistan;</text:p>
        <text:p text:style-name="ifm_p_indent.-5mm_mleft.5mm_ifm">–<text:tab/>het Verenigd Koninkrijk;</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De wijziging in Bijlage II van dit besluit houdt in dat de volgende landen worden aangewezen als zeer hoogrisicogebied: Bangladesh, Nepal, Myanmar, Pakistan en het Verenigd Koninkrijk. Voor inreizigers uit deze gebieden geldt vanaf 15 juni 2021 een quarantaineplicht en zij moeten bij inreis beschikken over een juist en volledig ingevulde quarantaineverklaring, ook als zij uitgezonderd zijn op de quarantaineplicht.<text:note text:id="n1" text:note-class="footnote"><text:note-citation text:label="1 ">1</text:note-citation><text:note-body><text:p text:style-name="ifm_p_font.normal_size.6.93pt_mt..5mm_indent.-0.1161in_mleft.0.1161in_ifm">Artt. 58nb en 58ne van de Wet publieke gezondheid (Wpg).</text:p></text:note-body></text:note></text:p>
      <text:p text:style-name="ifm_p_mt.3.7mm_ifm">De wijziging in Bijlage III van dit besluit houdt in dat deze landen worden aangewezen als ‘zeer hoogrisicogebied met zorgwekkende varianten van het virus SARS-CoV-2’. Dat betekent dat, naast een negatieve NAAT-testuitslag, ook een aanvullende negatieve antigeentestuitslag is vereist is bij inreis uit deze gebieden. Die antigeentestuitslag geldt uitsluitend voor inreizen door middel van lucht- of scheepvaart en niet voor inreizen met andere vervoersmodaliteiten.<text:note text:id="n2" text:note-class="footnote"><text:note-citation text:label="2 ">2</text:note-citation><text:note-body><text:p text:style-name="ifm_p_font.normal_size.6.93pt_mt..5mm_indent.-0.1161in_mleft.0.1161in_ifm">Artt. 58p en 58pa Wpg en art. 6.7c van de Tijdelijke regeling maatregelen covid-19.</text:p></text:note-body></text:note></text:p>
      <text:p text:style-name="ifm_p_mt.3.7mm_ifm">Inreizigers, uit de gebieden die bij dit besluit zijn aangewezen, hebben overigens in Bonaire, Sint Eustatius en Saba geen quarantaineplicht. Alleen in Bonaire geldt een verplichte negatieve antigeentestuitslag.<text:note text:id="n3" text:note-class="footnote"><text:note-citation text:label="3 ">3</text:note-citation><text:note-body><text:p text:style-name="ifm_p_font.normal_size.6.93pt_mt..5mm_indent.-0.1161in_mleft.0.1161in_ifm">Art. 1a van de Tijdelijke regeling maatregelen covid-19 Bonaire.</text:p></text:note-body></text:note></text:p>
      <text:p text:style-name="ifm_p_mt.3.7mm_ifm">Hoewel deze aanwijzing aanvullende lasten meebrengt voor inreizigers, weegt het belang van het tegengaan van de (verdere) import en verspreiding van de delta-variant van het virus zwaarder. Hierbij wordt het RIVM-advies van 11 juni 2021 opgevolgd.</text:p>
      <text:p text:style-name="ifm_p_mt.3.7mm_ifm">Het RIVM adviseerde om het Verenigd Koninkrijk, Bangladesh, Pakistan, Nepal en Myanmar aan te merken als zeer hoogrisicogebieden in verband met de dreiging van import van de delta-variant van het coronavirus (B.1.617.2). De delta-variant is een zogenoemde Variant of Concern.</text:p>
      <text:p text:style-name="ifm_p_mt.3.7mm_ifm">In het Verenigd Koninkrijk wordt op dit moment een snelle toename van die variant in het Verenigd Koninkrijk gezien, met een snelle stijging van de incidentie samen met een toename van het aandeel van deze variant. Het aantal gevallen in het Verenigd Koninkrijk met de delta-variant neemt snel toe.</text:p>
      <text:p text:style-name="ifm_p_mt.3.7mm_ifm">Het RIVM adviseert om, naast het Verenigd Koninkrijk, landen rond India met een (mogelijk) hoge incidentie van delta-variant aan te merken als zeer hoogrisicogebied door een dreiging van een zorgwekkende virusvariant. Dit betreft de landen Bangladesh, Nepal, Pakistan en Myanmar.</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22</text:span><text:tab/>1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22</text:span><text:tab/>1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1 juni 2021, kenmerk 2377834-1010926-PDC tot wijziging van het Besluit aanwijzing hoogrisicogebieden en zeer hoogrisicogebieden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22</meta:user-defined>
    <meta:user-defined meta:name="OVERHEIDop.StcrtID/DCTERMS.replaces"/>
    <meta:user-defined meta:name="OVERHEIDop.StcrtID/DCTERMS.isRequiredBy"/>
    <meta:user-defined meta:name="OVERHEIDop.StcrtID/DCTERMS.hasPart"/>
    <meta:user-defined meta:name="OVERHEIDop.publicationIssue">3102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Internationaal | Reizen</meta:user-defined>
    <meta:user-defined meta:name="DC.source">artikelen 6.7c, eerste en tweede lid, en 7.2 van de Tijdelijke regeling maatregelen covid-19</meta:user-defined>
    <meta:user-defined meta:name="DC.title">Besluit van de Minister van Volksgezondheid, Welzijn en Sport van 11 juni 2021, kenmerk 2377834-1010926-PDC tot wijziging van het Besluit aanwijzing hoogrisicogebieden en zeer hoogrisicogebieden in verband met een wijziging in de aangewezen gebieden</meta:user-defined>
    <meta:user-defined meta:name="DCTERMS.alternative"/>
    <meta:user-defined meta:name="DCTERMS.W3CDTF/OVERHEIDop.datumOndertekening">2021-06-11</meta:user-defined>
    <meta:user-defined meta:name="DCTERMS.W3CDTF/DCTERMS.available">2021-06-14</meta:user-defined>
    <meta:user-defined meta:name="OVERHEIDop.Ruimtelijkplan/OVERHEIDop.bekendmakingBetreffendePlan"/>
  </office:meta>
</office:document-meta>
</file>