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realiseren 40 grondgebonden woningen Kingsford Smithstraat hoek Maerten van Heemskerckstraat te Beverwijk (2020WB0330)</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verwijk maken bekend dat bij besluit van 14 juni 2021 met toepassing van artikel 2.1 lid 1 sub a jo. artikel 2.5 lid 6 van de Wet algemene bepalingen omgevingsrecht een omgevingsvergunning hebben verleend voor het realiseren van 40 grondgebonden woningen aan De Zanderijen 1 - 19, De Tuinderijen 1-19 en 2-20 en Maerten van Heemskerckstraat 169A - 169K te Beverwijk</text:p>
            <text:p text:style-name="common-al"/>
            <text:p text:style-name="common-al">Voorafgaand aan de omgevingsvergunning fase 2 is op 12 mei 2020 een omgevingsvergunning fase 1 verleend voor de activiteit handelen in strijd met regels ruimtelijke ordening.</text:p>
            <text:p text:style-name="common-al">Van een omgevingsvergunning is sprake op het moment dat de beschikking omgevingsvergunning fase 1 voor de activiteit afwijken bestemmingsplan én de beschikking omgevingsvergunning fase 2 voor de activiteit bouwen zijn verleend. De omgevingsvergunning fase 1 en fase 2 treden gelijktijdig in werking na afloop van de beroepstermijn.</text:p>
            <text:p text:style-name="common-al">
            <text:span text:style-name="nadrukvet"/>
          </text:p>
            <text:p text:style-name="common-al">
            <text:span text:style-name="nadrukvet">Beroep</text:span>
          </text:p>
            <text:p text:style-name="common-al">Vanaf donderdag 17 juni 2021 ligt het besluit met bijbehorende bescheiden gedurende zes weken ter inzage.</text:p>
            <text:p text:style-name="common-al">Aangezien afdeling 3.4 van de Algemene wet bestuursrecht van toepassing is, vangt de beroepstermijn aan met ingang van de dag na die waarop het besluit ter inzage is gelegd.</text:p>
            <text:p text:style-name="common-al">De beroepstermijn vangt derhalve aan op vrijdag 18 juni 2021 en duurt tot en met donderdag 29 juli 2021.</text:p>
            <text:p text:style-name="common-al">Binnen deze termijn van zes weken kunnen belanghebbenden die een zienswijze hebben ingediend dan wel belanghebbenden die redelijkerwijze niet kan worden verweten dat zij geen zienswijze hebben ingediend beroep instellen bij de rechtbank Haarlem. In uw beroepschrift vermeldt u uw naam en adres, de datum de omschrijving van het besluit waarmee u het niet eens bent en waarom u het niet eens bent met het besluit. U stuurt een kopie van dit besluit met het beroepsschrift mee. U ondertekent de brief en stuurt deze naar de rechtbank Haarlem, sector bestuursrecht, postbus 1621, 2003 BR Haarlem. Voor het in behandeling nemen van een beroepschrift wordt griffierecht in rekening gebracht.</text:p>
            <text:p text:style-name="common-al">Het is mogelijk om gelijktijdig met het indienen van een beroepschrift tevens een verzoek om</text:p>
            <text:p text:style-name="common-al">voorlopige voorziening (verzoek om schorsing) in te dienen bij de rechtbank. Het besluit treedt in werking daags na afloop van de beroepstermijn. Indien binnen de beroepstermijn een verzoek om voorlopige voorziening wordt ingediend, treedt het besluit niet in werking voordat op dat verzoek is beslist.</text:p>
            <text:p text:style-name="common-al">In verband met het Corona-virus verzoeken wij u voor het fysiek inzien van de stukken een afspraak te maken via 0251-256256.</text:p>
            <text:p text:style-name="common-al"/>
            <text:p text:style-name="common-al">Beverwijk, 14 juni 2021</text:p>
            <text:p text:style-name="last-al">Burgemeester en wethouders van de gemeente Beverw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016</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016</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31016</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verwijk</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2020WB0330</meta:user-defined>
    <meta:user-defined meta:name="DCTERMS.abstract">Omgevingsvergunning KFS 2e fase</meta:user-defined>
    <meta:user-defined meta:name="OVERHEIDop.Vergunningen/DC.type">omgevingsvergunningen</meta:user-defined>
    <dc:language>nl</dc:language>
    <meta:user-defined meta:name="OVERHEID.EPSG28992/DC.spatial">105572.241 501521.63</meta:user-defined>
    <meta:user-defined meta:name="DC.title">Omgevingsvergunning realiseren 40 grondgebonden woningen Kingsford Smithstraat hoek Maerten van Heemskerckstraat te Beverwijk (2020WB0330)</meta:user-defined>
    <meta:user-defined meta:name="OVERHEID.PostcodeHuisnummer/OVERHEIDop.postcodeHuisnummer">1945GE 171</meta:user-defined>
    <meta:user-defined meta:name="OVERHEIDop.straatnaam">Maerten van Heemskerckstraat</meta:user-defined>
    <meta:user-defined meta:name="OVERHEIDop.woonplaats">Beverwijk</meta:user-defined>
    <meta:user-defined meta:name="DCTERMS.W3CDTF/DCTERMS.available">2021-06-17</meta:user-defined>
    <meta:user-defined meta:name="DCTERMS.W3CDTF/OVERHEIDop.jaargang">2021</meta:user-defined>
    <meta:user-defined meta:name="OVERHEIDop.publicationIssue">31016</meta:user-defined>
    <meta:user-defined meta:name="OVERHEIDop.StcrtID/DC.identifier">stcrt-2021-31016</meta:user-defined>
    <meta:user-defined meta:name="OVERHEIDop.versieInformatie"/>
  </office:meta>
</office:document-meta>
</file>