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wijzigde vaststelling wijzigingsplan Kiel-Windeweer, Dorpsstraat 250a en besluit hogere waarden Wet geluidhi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maken bekend, dat zij op 1 juni 2021 het wijzigingsplan Kiel-Windeweer, Dorpsstraat 250a gewijzigd hebben vastgesteld. Daarbij is ook een hogere waarde wegverkeerslawaai vastgesteld van 53 dB.</text:p>
            <text:p text:style-name="common-al"/>
            <text:p text:style-name="common-al">
            <text:span text:style-name="nadrukvet">Inhoud van het plan</text:span>
          </text:p>
            <text:p text:style-name="common-al">Het plan maakt de bouw mogelijk van een woning op een perceel tussen de percelen Dorpsstraat 250 en Dorpsstraat 252 te Kiel-Windeweer. In het geldende bestemmingsplan Buitengebied Hoogezand-Sappemeer (2010) ligt een wijzigingsbevoegdheid op grond waarvan daar een woning kan worden gebouwd. Het wijzigingsplan is de uitwerking van deze bevoegdheid.</text:p>
            <text:p text:style-name="common-al">Voor de te bouwen woning is tevens een hogere waarde wegverkeerslawaai vastgesteld. Reden is dat het plangebied binnen de bestaande geluidszone van de Dorpsstraat in Kiel-Windeweer ligt en dat niet aan de voorkeursgrenswaarde kan worden voldaan. </text:p>
            <text:p text:style-name="common-al"/>
            <text:p text:style-name="common-al">Ten opzichte van het ontwerp wijzigingsplan is de volgende wijziging aangebracht:</text:p>
            <text:p text:style-name="common-al">De voorgevelrooilijn van de te bouwen woning ten opzichte van de weg is verruimd naar 6 meter.</text:p>
            <text:p text:style-name="common-al"/>
            <text:p text:style-name="common-al">
            <text:span text:style-name="nadrukvet">Het plan inzien</text:span>
          </text:p>
            <text:p text:style-name="common-al">Het wijzigingsplan Kiel-Windeweer, Dorpsstraat 250a en het besluit hogere waarden met de bijbehorende stukken kunt u inzien van donderdag 17 juni 2021 tot en woensdag 28 juli 2021. Inzien kan op <text:a xlink:href="http://www.ruimtelijkeplannen.nl/" xlink:type="simple">www.ruimtelijkeplannen.nl</text:a>, onder nummer NL.IMRO.1952.wpkiwdorpsstr250a-va01, en op <text:a xlink:href="http://www.midden-groningen.nl/bestemmingsplannen" xlink:type="simple">www.midden-groningen.nl/bestemmingsplannen</text:a>. Ook kunt u een papieren versie inzien bij het Contactplein, locatie Hooge Meeren (Gorecht-Oost 166 te Hoogezand). Dit kan tijdens de openingstijden.</text:p>
            <text:p text:style-name="common-al"/>
            <text:p text:style-name="common-al">
            <text:span text:style-name="nadrukvet">Reageren op het plan (in</text:span>
            <text:span text:style-name="nadrukvet">stellen beroep</text:span>
            <text:span text:style-name="nadrukvet">)</text:span>
          </text:p>
            <text:p text:style-name="common-al">Van 18 juni 2021 tot en met 29 juli 2021 kan beroep worden ingesteld door belanghebbenden.</text:p>
            <text:p text:style-name="common-al">Een schriftelijk en gemotiveerd beroepschrift kunt u sturen aan de Raad van State, Afdeling bestuursrechtspraak, Postbus 20019, 2500 EA  Den Haag.</text:p>
            <text:p text:style-name="common-al"/>
            <text:p text:style-name="common-al">In beroep gaan heeft geen schorsende werking, waardoor het wijzigingsplan de dag na afloop van de beroepstermijn in werking treedt. Daarom kunt u met een afzonderlijke brief aan de voorzitter van de Afdeling bestuursrechtspraak van de Raad van State, verzoeken om een voorlopige voorziening. Zo’n verzoek heeft wel een schorsende werking.</text:p>
            <text:p text:style-name="common-al"/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/>
            <text:p text:style-name="common-al">----------------------------------------------------------------------------------------------------------------------------</text:p>
            <text:p text:style-name="common-al">
            <text:span text:style-name="nadrukcur">ALLEEN VOOR PROEFDRUK DE REGIOKRANT, VERWIJDEREN VOOR PUBLICATIE STAATSCOURANT</text:span>
          </text:p>
            <text:p text:style-name="common-al">
            <text:span text:style-name="nadrukcur">Naam auteur:</text:span>
            <text:span text:style-name="nadrukcur"/>
            <text:span text:style-name="nadrukcur">Rudolf Hazekamp</text:span>
          </text:p>
            <text:p text:style-name="last-al">
            <text:span text:style-name="nadrukcur">Mailadres auteur:</text:span>
            <text:span text:style-name="nadrukcur"/>
            <text:a xlink:href="mailto:rudolf.hazekamp@midden-groningen.nl" xlink:type="simple">rudolf.hazekamp@midden-groningen.nl</text:a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0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0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0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wpkiwdorpsstr250a-va01</meta:user-defined>
    <meta:user-defined meta:name="OVERHEIDop.Ruimtelijkeplannen/DC.type">wijzigings- of uitwerkingsplan</meta:user-defined>
    <dc:language>nl</dc:language>
    <meta:user-defined meta:name="OVERHEID.Gemeente/DC.spatial">Midden-Groningen</meta:user-defined>
    <meta:user-defined meta:name="OVERHEID.EPSG28992/DC.spatial">248764.965 569218.745</meta:user-defined>
    <meta:user-defined meta:name="DC.title">Gewijzigde vaststelling wijzigingsplan Kiel-Windeweer, Dorpsstraat 250a en besluit hogere waarden Wet geluidhinder</meta:user-defined>
    <meta:user-defined meta:name="OVERHEID.PostcodeHuisnummer/OVERHEIDop.postcodeHuisnummer">9605PH 250</meta:user-defined>
    <meta:user-defined meta:name="OVERHEIDop.straatnaam">Dorpsstraat</meta:user-defined>
    <meta:user-defined meta:name="OVERHEIDop.woonplaats">Kiel-Windewe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31004</meta:user-defined>
    <meta:user-defined meta:name="OVERHEIDop.StcrtID/DC.identifier">stcrt-2021-31004</meta:user-defined>
    <meta:user-defined meta:name="OVERHEIDop.versieInformatie"/>
  </office:meta>
</office:document-meta>
</file>