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en Ventersgracht te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der gemeente Edam-Volendam</text:p>
          <text:p text:style-name="aanhef_wie">Gelet op het bepaalde in artikel 18, eerste lid onder d, van de Wegenverkeerswet 1994 dat het college van burgemeester en wethouders bevoegd is tot het nemen van verkeersbesluiten.</text:p>
          <text:p text:style-name="aanhef_wie">Dat op grond van de Mandaatregeling Edam-Volendam d.d. 17-03-2020 het college van burgemeester en wethouders de bevoegdheid tot het nemen van verkeersbesluiten heeft gemandateerd aan het hoofd van de afdeling Openbare Werken.</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anhef_wie"/>
          <text:section text:name="considerans_id1-3-2-1-7" text:style-name="considerans">
            <text:p text:style-name="tussenkopcur">
            <text:span text:style-name="nadrukvet">Overwegende</text:span>:</text:p>
            <text:p text:style-name="considerans.al">Dat de afgelopen jaren er diverse plannen ontwikkeld zijn om de kwaliteit van de openbare ruimte in de oude kom van Volendam, en met name die van het Europaplein, te verbeteren;</text:p>
            <text:p text:style-name="considerans.al">Dat het Europaplein is heringericht als verblijfgebied waarbij gestreefd wordt naar een optimale mix tussen leefbaarheid, veiligheid en bedrijvigheid, waarbij de bezoeker zich thuis voelt;</text:p>
            <text:p text:style-name="considerans.al">Dat het Europaplein aansluit op de autovrije voetgangerszone op de Haven van Volendam; </text:p>
            <text:p text:style-name="considerans.al">Dat het dan wenselijk is dat ook het Europaplein zoveel mogelijk autovrij is;</text:p>
            <text:p text:style-name="considerans.al">Dat het laden en lossen op zowel de Haven als in de oude kom van Volendam als nabij het Europaplein alle dagen van de week van 06.00 tot 11.00 uur middels een ontheffing mogelijk is gemaakt;</text:p>
            <text:p text:style-name="considerans.al">Dat door de voetgangerszone op de Haven na 11.00 uur geen gemotoriseerd verkeer meer van de Haven langs het Europaplein rijdt;</text:p>
            <text:p text:style-name="considerans.al">Dat op zaterdag tussen 07.00 en 18.00 uur geen verkeer vanuit de Ventersgracht langs het Europaplein rijdt vanwege de markt;</text:p>
            <text:p text:style-name="considerans.al">Dat de Ventersgracht van zondag t/m vrijdag van 11.00 tot 23.00 uur en op zaterdag van 07.00 tot 23.00 uur afgesloten kan worden middels een beweegbare paal;</text:p>
            <text:p text:style-name="considerans.al">Dat het gemotoriseerde verkeer de oude kom via de Haringstraat, Rokersgracht en Prins Bernhardlaan kan verlaten;</text:p>
            <text:p text:style-name="considerans.al">Dat het éénrichtingsverkeer in de Havenstraat, tussen de Ventersgracht en Haringstraat in 2018 al is opgeheven middels verkeersbesluit “<text:span text:style-name="nadrukcur">Rijrichting Havenstraat en Haringstraat” </text:span>met nummer 60032 d.d. 23 oktober 2018;</text:p>
            <text:p text:style-name="considerans.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p text:style-name="considerans.al">Dat overleg heeft plaatsgevonden met de gemandateerde van de korpschef van politie, waarbij te kennen is gegeven dat met het voorgestelde verkeersbesluit wordt ingestemd.</text:p>
            <text:p text:style-name="considerans.al"/>
            <text:p text:style-name="considerans_bottom"/>
          </text:section>
          <text:section text:name="afkondiging_id1-3-2-1-8" text:style-name="afkondiging">
            <text:p text:style-name="afkondiging_top"/>
            <text:p text:style-name="al">
            <text:span text:style-name="nadrukvet">BESLUIT</text:span>:</text:p>
          </text:section>
        </text:section>
        <text:section text:name="regeling-tekst_id1-3-2-2" text:style-name="regeling-tekst">
          <text:section text:name="tekst_id1-3-2-2-1" text:style-name="tekst">
            <text:p text:style-name="common-al"/>
            <text:p text:style-name="common-al">1. De Ventersgracht van zondag t/m vrijdag tussen 11.00 en 23.00 uur af te sluiten voor alle verkeer, met uitzondering van (brom)fietsverkeer en hulpdiensten, middels een beweegbare afsluiting;</text:p>
            <text:p text:style-name="common-al">2. De Ventersgracht op zaterdag tussen 07.00 en 23.00 uur af te sluiten voor alle verkeer, met uitzondering van (brom)fietsverkeer en hulpdiensten, middels een beweegbare afsluiting;</text:p>
            <text:p text:style-name="common-al">3. Als waarschuwing voor de aanwezigheid van de elektronische in- en uitschuifbare paal in de rijbaan van de Ventersgracht een bord model J39 van Bijlage 1 van het RVV 1990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1-06-2021</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 Kistemaker</text:span>
            <text:span text:style-name="achternaam"/>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7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7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7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dam-Volendam - Afsluiten Ventersgracht te Volendam - Ventersgracht te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TERMS.abstract">Afsluiten Ventersgracht middels beweegbare paal van zondag t/m vrijdag van 11.00 tot 23.00 uur en zaterdag van 07.00 tot 23.00 uur.</meta:user-defined>
    <meta:user-defined meta:name="OVERHEIDop.verkeersbordcode">J39</meta:user-defined>
    <dc:language>nl</dc:language>
    <meta:user-defined meta:name="OVERHEID.EPSG28992/DC.spatial">133724.444 500679.597</meta:user-defined>
    <meta:user-defined meta:name="DC.title">Afsluiten Ventersgracht te Volendam</meta:user-defined>
    <meta:user-defined meta:name="OVERHEID.PostcodeHuisnummer/OVERHEIDop.postcodeHuisnummer">1131BT 3</meta:user-defined>
    <meta:user-defined meta:name="OVERHEIDop.straatnaam">Ventersgracht</meta:user-defined>
    <meta:user-defined meta:name="OVERHEIDop.woonplaats">Volendam</meta:user-defined>
    <meta:user-defined meta:name="DCTERMS.W3CDTF/DCTERMS.available">2021-06-15</meta:user-defined>
    <meta:user-defined meta:name="OVERHEIDop.StcrtID/DC.identifier">stcrt-2021-30973</meta:user-defined>
    <meta:user-defined meta:name="OVERHEIDop.externeBijlage">bordenplan bij afsluiting Ventersgracht|exb-2021-35370</meta:user-defined>
    <meta:user-defined meta:name="DCTERMS.W3CDTF/OVERHEIDop.jaargang">2021</meta:user-defined>
    <meta:user-defined meta:name="OVERHEIDop.publicationIssue">30973</meta:user-defined>
    <meta:user-defined meta:name="OVERHEIDop.versieInformatie"/>
  </office:meta>
</office:document-meta>
</file>