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Sportpark Orderbos, aanleggen en gebruiken mountainbikepad op Sportpark Orderbos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Wabonummer: D20-025430</text:p>
            <text:p text:style-name="common-al"/>
            <text:p text:style-name="common-al">Vanaf 16 juni 2021 ligt gedurende 6 weken ter inzage het besluit van burgemeester en wethouders voor het aanleggen en gebruiken van een mountainbikepad op het Sportpark Orderbos op het perceel Sportpark Orderbos te Apeldoorn.</text:p>
            <text:p text:style-name="common-al">Tegen het ontwerp-besluit zijn geen zienswijzen naar voren gebracht. Ook hebben burgemeester en wethouders bij het nemen van het besluit geen wijzigingen in de omgevingsvergunning aangebracht. </text:p>
            <text:p text:style-name="common-al">Tot en met 27 juli 2021 kunt u uw beroepschrift indienen bij de Rechtbank Gelderland, Afdeling Bestuursrecht, Postbus 9030, 6800 EM Arnhem.</text:p>
            <text:p text:style-name="common-al">Het indienen van een beroepschrift schorst het besluit niet. Degene die beroep instelt kan daarnaast een verzoek om voorlopige voorziening (schorsing) indienen bij de voorzieningenrechter van de Rechtbank Gelderland, Afdeling Bestuursrecht, Postbus 9030, 6800 EM Arnhem.</text:p>
            <text:p text:style-name="common-al">De omgevingsvergunning met alle bijbehorende stukken ligt ter inzage bij het Omgevingsloket. De medewerkers van het Omgevingsloket kunnen u er meer over vertellen. Bij het Omgevingsloket kunt u alleen op afspraak terecht. Informatie over het maken van een afspraak en over de locatie van het Omgevingsloket vindt u op www.apeldoorn.nl/stadhuis.</text:p>
            <text:p text:style-name="common-al"/>
            <text:p text:style-name="common-al"/>
            <text:p text:style-name="last-al">Apeldoorn, 15 jun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959</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959</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959</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D20/025430</meta:user-defined>
    <meta:user-defined meta:name="OVERHEIDop.Vergunningen/DC.type">omgevingsvergunningen</meta:user-defined>
    <dc:language>nl</dc:language>
    <meta:user-defined meta:name="OVERHEID.EPSG28992/DC.spatial">191009.025 468239.956</meta:user-defined>
    <meta:user-defined meta:name="DC.title">Omgevingsvergunning Sportpark Orderbos, aanleggen en gebruiken mountainbikepad op Sportpark Orderbos</meta:user-defined>
    <meta:user-defined meta:name="OVERHEID.PostcodeHuisnummer/OVERHEIDop.postcodeHuisnummer">7313HN 29</meta:user-defined>
    <meta:user-defined meta:name="OVERHEIDop.straatnaam">Sportpark Orderbos</meta:user-defined>
    <meta:user-defined meta:name="OVERHEIDop.woonplaats">Apeldoorn</meta:user-defined>
    <meta:user-defined meta:name="DCTERMS.W3CDTF/DCTERMS.available">2021-06-16</meta:user-defined>
    <meta:user-defined meta:name="DCTERMS.W3CDTF/OVERHEIDop.jaargang">2021</meta:user-defined>
    <meta:user-defined meta:name="OVERHEIDop.publicationIssue">30959</meta:user-defined>
    <meta:user-defined meta:name="OVERHEIDop.StcrtID/DC.identifier">stcrt-2021-30959</meta:user-defined>
    <meta:user-defined meta:name="OVERHEIDop.versieInformatie"/>
  </office:meta>
</office:document-meta>
</file>