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50</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LC Bathmen Lettele (27H05) te Lettele (gemeente Deventer),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27H05 – LC Bathmen Lettele</text:p>
      <text:p text:style-name="ifm_p_ifm">Locatie: Kiekenbeltsweg 2, 7434 PC Lettele (gemeente Deventer)</text:p>
      <text:p text:style-name="ifm_p_ifm">Aanvraagdatum: 21 april 2021</text:p>
      <text:p text:style-name="ifm_p_ifm">Besluitdatum: 10 juni 2021</text:p>
      <text:p text:style-name="ifm_p_ifm">Bekendmaking: 21 juni 2021</text:p>
      <text:p text:style-name="ifm_p_ifm">Zaaknummer: 2021/1086</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0950</text:span><text:tab/>21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0950</text:span><text:tab/>21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erleende omgevingsvergunning LC Bathmen Lettele (27H05) te Lettele (gemeente Deventer),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30950</meta:user-defined>
    <meta:user-defined meta:name="OVERHEIDop.StcrtID/DCTERMS.replaces"/>
    <meta:user-defined meta:name="OVERHEIDop.StcrtID/DCTERMS.isRequiredBy"/>
    <meta:user-defined meta:name="OVERHEIDop.StcrtID/DCTERMS.hasPart"/>
    <meta:user-defined meta:name="OVERHEIDop.publicationIssue">30950</meta:user-defined>
    <meta:user-defined meta:name="DCTERMS.W3CDTF/OVERHEIDop.jaargang">2021</meta:user-defined>
    <meta:user-defined meta:name="OVERHEIDop.versieInformatie"/>
    <meta:user-defined meta:name="OVERHEID.PostcodeHuisnummer/DC.spatial">7434PC2</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erleende omgevingsvergunning LC Bathmen Lettele (27H05) te Lettele (gemeente Deventer), Inspectie Leefomgeving en Transport</meta:user-defined>
    <meta:user-defined meta:name="DCTERMS.W3CDTF/DCTERMS.available">2021-06-21</meta:user-defined>
    <meta:user-defined meta:name="OVERHEIDop.Ruimtelijkplan/OVERHEIDop.bekendmakingBetreffendePlan"/>
  </office:meta>
</office:document-meta>
</file>