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Reitsmastrjitte 35 en 37 te Harkema</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Het Voorontwerp Bestemmingsplan Reitsmastrjitte 35 en 37 te Harkema geeft een regeling voor het wijzigen van de bestemming van ‘Horeca’ naar ‘Gemengde doeleinden’. Deze bestemming is in lijn met de nabijgelegen percelen waarbij de huidige snackbar op nummer 37 behouden blijft en op het perceel Reitsmastrjitte 37 één extra huurwoning wordt toegestaan op de begane grond in de bestaande bebouwing.</text:p>
            <text:p text:style-name="common-al">In deze voorbereidingsfase kunt u uw mening geven over het plan. In een latere fase kunt u ook nog een zienswijze over het ontwerpbestemmingsplan indienen. Deze fase wordt bekend gemaakt in De Feanster, de Staatscourant en op onze website. Het vragen van advies aan onafhankelijke instanties vinden wij niet noodzakelijk.</text:p>
            <text:p text:style-name="common-al"/>
            <text:p text:style-name="common-al">
            <text:span text:style-name="nadrukondlijn">Ter visie</text:span>
          </text:p>
            <text:p text:style-name="common-al">Vanaf 17-06-2021 tot 15-07-2021 ligt het Voorontwerp Bestemmingsplan Reitsmastrjitte 35 en 37 te Harkema ter visie.  </text:p>
            <text:p text:style-name="common-al">Het Voorontwerp Bestemmingsplan Reitsmastrjitte 35 en 37 te Harkema kunt u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text:span text:style-name="nadrukvet">- </text:span>via www.ruimtelijkeplannen.nl (planID NL.IMRO.0059.PHHaReitsma3537-CO01).</text:p>
            <text:p text:style-name="common-al">
            <text:span text:style-name="nadrukondlijn"/>
          </text:p>
            <text:p text:style-name="common-al">
            <text:span text:style-name="nadrukondlijn">Inspraak</text:span>
          </text:p>
            <text:p text:style-name="common-al">Tot en met 14-07-21 kunt u reageren op het plan. U kunt een brief of e-mail sturen of een afspraak maken voor een mondelinge inspraakreactie. Uw brief of e-mail moet voorzien zijn van uw naam, adres en woonplaats en een motivering van uw inspraakreactie. </text:p>
            <text:p text:style-name="common-al">Brief: Een inspraakreactie per brief stuurt u naar gemeente Achtkarspelen, Postbus 2, 9285 ZV Buitenpost. </text:p>
            <text:p text:style-name="common-al">E-mail: Een inspraakreactie per e-mail verstuurt u naar <text:a xlink:href="mailto:gemeente@achtkarspelen.nl" xlink:type="simple">gemeente@achtkarspelen.nl</text:a></text:p>
            <text:p text:style-name="common-al">Mondeling: Voor het indienen van een mondelinge inspraakreactie maakt u een afspraak voor 07-07-21.</text:p>
            <text:p text:style-name="common-al">
            <text:span text:style-name="nadrukondlijn"/>
          </text:p>
            <text:p text:style-name="common-al">
            <text:span text:style-name="nadrukondlijn">Meer informatie</text:span>
          </text:p>
            <text:p text:style-name="common-al">Voor het maken van een afspraak of voor meer informatie kunt u contact opnemen met J.Venema van het team Ontwikkeling en Advies Ruimte, via het algemene telefoonnummer 14 0511.</text:p>
            <text:p text:style-name="common-al">Buitenpost, 17-06-2021</text:p>
            <text:p text:style-name="common-al"/>
            <text:p text:style-name="common-al">Burgemeester en wethouders van Achtkarspelen,</text:p>
            <text:p text:style-name="common-al">mr. O.F. Brouwer, burgemeester</text:p>
            <text:p text:style-name="common-al">mr. drs. E.H.C. van der Laan,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9</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39</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939</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chtkarspel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59.PHHaReitsma3537-CO01</meta:user-defined>
    <meta:user-defined meta:name="OVERHEIDop.referentienummer">Reitsmastrjitte 35 en 37 Harkema</meta:user-defined>
    <meta:user-defined meta:name="DCTERMS.abstract">Voorontwerp bp Reitsmastrjitte 35 en 37</meta:user-defined>
    <meta:user-defined meta:name="OVERHEIDop.Ruimtelijkeplannen/DC.type">bestemmingsplan</meta:user-defined>
    <dc:language>nl</dc:language>
    <meta:user-defined meta:name="OVERHEID.Gemeente/DC.spatial">Achtkarspelen</meta:user-defined>
    <meta:user-defined meta:name="OVERHEID.EPSG28992/DC.spatial">204620.7 577914.61</meta:user-defined>
    <meta:user-defined meta:name="DC.title">Voorontwerp Bestemmingsplan Reitsmastrjitte 35 en 37 te Harkema</meta:user-defined>
    <meta:user-defined meta:name="OVERHEID.PostcodeHuisnummer/OVERHEIDop.postcodeHuisnummer">9281LB 35</meta:user-defined>
    <meta:user-defined meta:name="OVERHEIDop.straatnaam">Reitsmastrjitte</meta:user-defined>
    <meta:user-defined meta:name="OVERHEIDop.woonplaats">Harkema</meta:user-defined>
    <meta:user-defined meta:name="DCTERMS.W3CDTF/DCTERMS.available">2021-06-16</meta:user-defined>
    <meta:user-defined meta:name="DCTERMS.W3CDTF/OVERHEIDop.jaargang">2021</meta:user-defined>
    <meta:user-defined meta:name="OVERHEIDop.publicationIssue">30939</meta:user-defined>
    <meta:user-defined meta:name="OVERHEIDop.StcrtID/DC.identifier">stcrt-2021-30939</meta:user-defined>
    <meta:user-defined meta:name="OVERHEIDop.versieInformatie"/>
  </office:meta>
</office:document-meta>
</file>