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 ZONE DE LOO/LOOWEG 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sluit</text:span>
          </text:p>
            <text:p text:style-name="al">Het college van burgemeester en wethouders van Coevorden neemt een verkeersbesluit voor het weggedeelte:</text:p>
            <text:p text:style-name="al"/>
            <text:list text:style-name="id1-3-2-1-1-5">
              <text:list-item text:style-override="id1-3-2-1-1-5-1">
                <text:number>1.</text:number>
                <text:p text:style-name="al">De Loo te Dalen;</text:p>
              </text:list-item>
              <text:list-item text:style-override="id1-3-2-1-1-5-2">
                <text:number>2.</text:number>
                <text:p text:style-name="al">De Looweg (gedeeltelijk) te Coevorden. </text:p>
                <text:p text:style-name="al"/>
              </text:list-item>
            </text:list>
            <text:p text:style-name="al">Het gaat om de volgende maatregelen:</text:p>
            <text:list text:style-name="id1-3-2-1-1-7">
              <text:list-item text:style-override="id1-3-2-1-1-7-1">
                <text:number>1.</text:number>
                <text:p text:style-name="al">Het instellen van een 60 km/u zone. </text:p>
              </text:list-item>
              <text:list-item text:style-override="id1-3-2-1-1-7-2">
                <text:number>2.</text:number>
                <text:p text:style-name="al">Het instellen van een verplicht fietspad aan de oostzijde van De Loo te Dalen;</text:p>
              </text:list-item>
              <text:list-item text:style-override="id1-3-2-1-1-7-3">
                <text:number>3.</text:number>
                <text:p text:style-name="al">Het instellen van een verplicht voetpad aan de westzijde van De Loo te Dalen;</text:p>
              </text:list-item>
              <text:list-item text:style-override="id1-3-2-1-1-7-4">
                <text:number>4.</text:number>
                <text:p text:style-name="al">Het opheffen van de voorrangsregeling op de wegen Looweg en De Loo te Dalen;</text:p>
                <text:p text:style-name="al"/>
              </text:list-item>
            </text:list>
            <text:p text:style-name="al">
            <text:span text:style-name="nadrukvet">Inleiding </text:span>
          </text:p>
            <text:p text:style-name="al">De Loo en de Looweg vormen een verbinding tussen de bebouwde kommen van Coevorden en Dalen. De Loo en de Looweg zijn klinkerwegen welke geflankeerd worden door bomen. Langs beide zijden van De Loo ligt een fietsverbinding tussen Coevorden en Dalen. In de op 25 november 2019 vastgestelde Fietsnota wordt aangegeven dat het verbeteren van de kwaliteit op o.a. de route Coevorden-Dalen een speerpunt is. Om de kwaliteit te verbeteren is het pad aan de oostzijde van de Loo verbreed van 1,60 naar 2,50 meter en uitgevoerd in beton. De Loo en de aansluiting van de Looweg op de Loo zijn opnieuw ingericht en voldoen aan de inrichting van een 60 km/u zone.</text:p>
            <text:p text:style-name="al"/>
            <text:p text:style-name="al">Op 29 oktober 2013 is het Mobiliteitsplan “Op weg naar duurzame mobiliteit” door de gemeenteraad vastgesteld. In hoofdstuk 3 Visie en Doelstellingen in paragraaf 3.2 zijn de uitgangspunten genoemd. Deze uitgangspunten zijn o.a.:</text:p>
            <text:p text:style-name="al">- het verbeteren van de leefbaarheid door het realiseren van verblijfsgebieden (30 en 60 km zones met een lage intensiteit en hoge veiligheid);</text:p>
            <text:p text:style-name="al">- het beperken van doorgaand verkeer in de verblijfsgebieden (geldt zowel voor binnen als buiten de bebouwde kom). </text:p>
            <text:p text:style-name="al"/>
            <text:p text:style-name="al">In hoofdstuk 5 Landelijk Coevorden in paragraaf 5.2 Buitengebied is aangegeven dat voor het inrichten van 60 km/u zones deze gebiedsgericht en fasegewijs zullen worden ingericht om de doelstellingen te behalen. </text:p>
            <text:p text:style-name="al"/>
            <text:p text:style-name="al">
            <text:span text:style-name="nadrukvet">Wetgeving</text:span>
          </text:p>
            <text:p text:style-name="al">Volgens de Wegenverkeerswet (WVW 1994, art. 2) kunnen regels worden vastgesteld met het doel tot:</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gevolgen voor het milieu, bedoeld in de Wet Milieubeheer;</text:p>
            <text:p text:style-name="al">- het voorkomen of beperken van door het verkeer veroorzaakte aantasting van het karakter of van de functie van objecten of gebieden;</text:p>
            <text:p text:style-name="al">- het bevorderen van een doelmatig of zuinig energiegebruik.</text:p>
            <text:p text:style-name="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
            <text:span text:style-name="nadrukvet">Verkeersmaatregelen en argumentatie</text:span>
          </text:p>
            <text:p text:style-name="al">Hieronder worden de in te stellen verkeersmaatregelen besproken. </text:p>
            <text:p text:style-name="al"/>
            <text:p text:style-name="al">
            <text:span text:style-name="nadrukvet">Instellen 60 km/u zone</text:span>
          </text:p>
            <text:p text:style-name="al">Op de in dit besluit bedoelde weggedeelten wordt een 60 km/u zone ingesteld. Voor het exacte wegvak wordt verwezen naar de situatietekening behorende bij dit besluit. </text:p>
            <text:p text:style-name="al">Door het instellen van de 60 km/u zone ontstaat een veiliger situatie voor weggebruikers en bewoners. De Loo en de Looweg hebben de functie om de percelen te ontsluiten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Ook wordt de ingestelde voorrangsregeling op de wegen De Loo en de Looweg opgeheven. </text:p>
            <text:p text:style-name="al"/>
            <text:p text:style-name="al">
            <text:span text:style-name="nadrukvet">Inrichting 60 km/u zone</text:span>
          </text:p>
            <text:p text:style-name="al">Het weggedeelte dat valt binnen de 60 km/u zone is zodanig ingericht dat de beoogde snelheid redelijkerwijs voortvloeit uit de aard en de inrichting van de weg en haar omgeving. De Loo en de Looweg worden naast het lokale verkeer gebruikt door agrarisch verkeer. De kruispunten zijn fysiek gelijkwaardig aangeduid en ingericht. </text:p>
            <text:p text:style-name="al"/>
            <text:p text:style-name="al">
            <text:span text:style-name="nadrukvet">Verplicht fietspad </text:span>
          </text:p>
            <text:p text:style-name="al">Door de verbreding van het fietspad aan de oostzijde van De Loo, is deze geschikt voor fietsverkeer in twee richtingen. Het fietspad is uitgevoerd in beton, wat zorgt voor een kwalitatieve goed fietspad en kan dan ook als zodanig worden aangewezen. </text:p>
            <text:p text:style-name="al"/>
            <text:p text:style-name="al">
            <text:span text:style-name="nadrukvet">Verplicht voetpad </text:span>
          </text:p>
            <text:p text:style-name="al">Door de verplaatsing van het fietspad van de westzijde naar de oostzijde van De Loo, kan het vroegere (smalle) fietspad worden gebruikt als voetpad. Deze wijzen wij dan ook aan als een verplicht voetpad. </text:p>
            <text:p text:style-name="al"/>
            <text:p text:style-name="al">
            <text:span text:style-name="nadrukvet">Overleg met politie</text:span>
          </text:p>
            <text:p text:style-name="al">Conform artikel 24 van het Besluit Administratieve Bepalingen inzake het Wegverkeer is er overleg gepleegd met de Politie. </text:p>
            <text:p text:style-name="al"/>
            <text:p text:style-name="al">
            <text:span text:style-name="nadrukvet">Bevoegdheid tot het nemen van het besluit</text:span>
          </text:p>
            <text:p text:style-name="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al"/>
            <text:p text:style-name="al">
            <text:span text:style-name="nadrukvet">BESLUIT</text:span>
          </text:p>
            <text:p text:style-name="al">1. De weggedeelten De Loo en Looweg, gelegen in de gemeente Coevorden aan te wijzen als 60 km/u zone door het plaatsen van bord A1 (begin 60 km/u zone) van bijlage I van het Reglement Verkeersregels en Verkeerstekens 1990, zoals is aangegeven conform situatietekeningnr. 20.028-91.</text:p>
            <text:p text:style-name="al">2. Het pad aan de oostzijde van de Loo aan te wijzen als een verplicht fietspad in twee richtingen door het plaatsen van de borden G11 (verplicht fietspad) van bijlage I van het Reglement Verkeersregels en Verkeerstekens 1990, zoals is aangegeven conform situatietekeningnr. 20.028-91. Een onderbord te plaatsen dat er sprake is van twee richtingen. </text:p>
            <text:p text:style-name="al">3. Het pad aan de westzijde van de Loo aan te wijzen als verplicht voetpad door het plaatsen van bord G7 van bijlage I van het Reglement Verkeersregels en Verkeerstekens, zoals is aangegeven conform situatietekening 20.028-91;</text:p>
            <text:p text:style-name="al">4. De voorrangsregeling op de wegen De Loo en Looweg op te heffen. </text:p>
            <text:p text:style-name="al">5. Dit besluit te publiceren in de digitale Staatscourant <text:span text:style-name="nadrukondlijn">www.Staatscourant.nl</text:span> en op de website <text:span text:style-name="nadrukondlijn">www.officiëlebekendmakingen.nl</text:span> </text:p>
            <text:p text:style-name="al">6. Belanghebbenden erop te wijzen dat tegen het onder 1 vermelde binnen zes weken nadat het besluit bekend is gemaakt, bezwaar kan worden ingediend bij burgemeester en wethouders van Coevorden, Postbus 2, 7740 AA Coevorden.</text:p>
            <text:p text:style-name="al"/>
            <text:p text:style-name="al">Coevorden, 10 juni 2021.</text:p>
            <text:p text:style-name="al"/>
            <text:p text:style-name="al">Burgemeester en wethouders van Coevorden,</text:p>
            <text:p text:style-name="al">Namens dezen,</text:p>
            <text:p text:style-name="al">Teamleider Vastgoed en Infrastructuur,</text:p>
            <text:p text:style-name="al">E. Hagenauw</text:p>
            <text:p text:style-name="al"/>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oevorden - 60 km/u zone instellen  - De Loo - Looweg Dal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dc:language>nl</dc:language>
    <meta:user-defined meta:name="OVERHEID.EPSG28992/DC.spatial">247154.028 522018.597</meta:user-defined>
    <meta:user-defined meta:name="DC.title">VERKEERSBESLUIT INSTELLEN 60 KM/U ZONE DE LOO/LOOWEG DALEN</meta:user-defined>
    <meta:user-defined meta:name="OVERHEID.PostcodeHuisnummer/OVERHEIDop.postcodeHuisnummer">7751MK 1</meta:user-defined>
    <meta:user-defined meta:name="OVERHEIDop.straatnaam">Achterloo</meta:user-defined>
    <meta:user-defined meta:name="OVERHEIDop.woonplaats">Dalen</meta:user-defined>
    <meta:user-defined meta:name="DCTERMS.W3CDTF/DCTERMS.available">2021-06-16</meta:user-defined>
    <meta:user-defined meta:name="OVERHEIDop.StcrtID/DC.identifier">stcrt-2021-30914</meta:user-defined>
    <meta:user-defined meta:name="OVERHEIDop.externeBijlage">situatietekening De Loo-Looweg Dalen|exb-2021-35301</meta:user-defined>
    <meta:user-defined meta:name="DCTERMS.W3CDTF/OVERHEIDop.jaargang">2021</meta:user-defined>
    <meta:user-defined meta:name="OVERHEIDop.publicationIssue">30914</meta:user-defined>
    <meta:user-defined meta:name="OVERHEIDop.versieInformatie"/>
  </office:meta>
</office:document-meta>
</file>