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van het besluit  : 299</text:p>
            <text:p text:style-name="al">Datum besluit   :  09 – 06 – 2021 </text:p>
            <text:p text:style-name="al">Betreft: Verkeersbesluit voor het instellen van een tijdelijke laad- en los plaats aan de Hoofdstraat, ter hoogte van huisnummer 16, in Gorredijk.</text:p>
            <text:p text:style-name="al"/>
            <text:p text:style-name="al">Burgemeester en wethouders van de gemeente Opsterland,</text:p>
            <text:p text:style-name="al"/>
            <text:p text:style-name="al">gelet op de bepalingen in de Wegenverkeerswet 1994 (WVW 1994), het Reglement Verkeersregels en Verkeerstekens 1990 (RVV 1990), het Besluit Administratieve Bepalingen Inzake het Wegverkeer (BABW) en de Algemene wet bestuursrecht (Awb);</text:p>
            <text:p text:style-name="al">Gelet op het Mandaatregeling Opsterland, Hoofdstuk M-1, waarbij de bevoegdheid tot het nemen van een verkeersbesluit als hierboven is bedoeld, aan de uitvoerend ambtenaar is gemandateerd;</text:p>
            <text:p text:style-name="al"/>
            <text:p text:style-name="al">
            <text:span text:style-name="nadrukvet">overwegende dat:</text:span>
          </text:p>
            <text:p text:style-name="al">- met regelmaat laad- en losactiviteiten plaatsvinden in de Hoofdstraat ter hoogte en ten behoeve van activiteiten van snackbar Lucy (Hoofdstraat 20, Gorredijk);</text:p>
            <text:p text:style-name="al">- hier onvoldoende ruimte beschikbaar is ter hoogte van Hoofdstraat 20 en de doorgang in de Hoofdstraat wordt belemmerd voor het overig verkeer wanneer wordt geparkeerd voor laad- en losactiviteiten op de hoofdrijbaan;</text:p>
            <text:p text:style-name="al">- de verkeersveiligheid in de Hoofdstraat vermindert wanneer los- en laadactiviteiten plaatsvinden op de hoofdrijbaan ter hoogte van Hoofdstraat 20;</text:p>
            <text:p text:style-name="al">- het laden en lossen op deze locatie niet is gereguleerd; </text:p>
            <text:p text:style-name="al">- er behoefte is een laad- en losplaats te realiseren voor het verbeteren van de verkeersveiligheid en het verminderen van hinder of stremmingen door laad- en losactiviteiten in de Hoofdstraat;</text:p>
            <text:p text:style-name="al">- overleg is gepleegd met de verkeerscoördinator van de Politie, Team Smallingerland- Opsterland, Drachten, Politieregio Fryslân en over de maatregel negatief adviseert.</text:p>
            <text:p text:style-name="al"/>
            <text:p text:style-name="al">Gelet op:</text:p>
            <text:p text:style-name="al">- De bepalingen in de Wegenverkeerswet 1994 (WUW 1994);</text:p>
            <text:p text:style-name="al">- Het Regelement Verkeersregels en Verkeerstekens 1990 (RVV1990);</text:p>
            <text:p text:style-name="al">- Het Besluit Administratieve bepalingen inzake het Wegverkeer (BABW);</text:p>
            <text:p text:style-name="al">- De Algemene wet bestuursrecht (Awb);</text:p>
            <text:p text:style-name="al"/>
            <text:p text:style-name="al"/>
            <text:p text:style-name="al">  BESLUITEN</text:p>
            <text:p text:style-name="al"/>
            <text:p text:style-name="al">- één parkeerplaats ter hoogte van Hoofdstraat 16 in Gorredijk, aan te wijzen als laad- en loslocatie (Bord E07) en deze daarmee aan het overige verkeer te onttrekken; voor de periode tot 19 februari 2022;</text:p>
            <text:p text:style-name="al">- één en ander uit te voeren in overeenstemming met de bij dit besluit horende bijlage.</text:p>
            <text:p text:style-name="al"/>
            <text:p text:style-name="al"/>
            <text:p text:style-name="al">Ing. Ymkje Veldman</text:p>
            <text:p text:style-name="al">Beleidsmedewerker Verkeer team Fysiek Beheer.</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 Bezwaar of beroepclausule</text:p>
          <text:p text:style-name="bezwaarschrift_al"/>
          <text:p text:style-name="bezwaarschrift_al">- Het verkeersbesluit is gepubliceerd op 16 – 06 – 2021 in de Staatscourant en op  www.opsterland.nl</text:p>
          <text:p text:style-name="bezwaarschrift_al">- Het verkeersbesluit ligt  (op afspraak) voor iedereen tussen 17-06-2021 en 28-07-2021 op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mevrouw Ymkje Veldman, team Fysiek Beheer, tel. (0512) 386 222 en ymkje.veldman@opsterl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1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91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91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psterland</meta:user-defined>
    <meta:user-defined meta:name="OVERHEID.Gemeente/DC.creator">Opster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DCTERMS.alternative">Gemeente Opsterland - het instellen van een tijdelijke laad- en los plaats - Ter hoogte van Hoofdstraat 16 Gorr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83127</meta:user-defined>
    <meta:user-defined meta:name="OVERHEIDop.verkeersbordcode">E7</meta:user-defined>
    <dc:language>nl</dc:language>
    <meta:user-defined meta:name="OVERHEID.EPSG28992/DC.spatial">200484 557644</meta:user-defined>
    <meta:user-defined meta:name="DC.title">VERKEERSBESLUIT GEMEENTE OPSTERLAND</meta:user-defined>
    <meta:user-defined meta:name="OVERHEID.PostcodeHuisnummer/OVERHEIDop.postcodeHuisnummer">8401BZ 16</meta:user-defined>
    <meta:user-defined meta:name="OVERHEIDop.straatnaam">Hoofdstraat</meta:user-defined>
    <meta:user-defined meta:name="OVERHEIDop.woonplaats">Gorredijk</meta:user-defined>
    <meta:user-defined meta:name="DCTERMS.W3CDTF/DCTERMS.available">2021-06-16</meta:user-defined>
    <meta:user-defined meta:name="OVERHEIDop.StcrtID/DC.identifier">stcrt-2021-30910</meta:user-defined>
    <meta:user-defined meta:name="OVERHEIDop.externeBijlage">Bijlage|exb-2021-35298</meta:user-defined>
    <meta:user-defined meta:name="DCTERMS.W3CDTF/OVERHEIDop.jaargang">2021</meta:user-defined>
    <meta:user-defined meta:name="OVERHEIDop.publicationIssue">30910</meta:user-defined>
    <meta:user-defined meta:name="OVERHEIDop.versieInformatie"/>
  </office:meta>
</office:document-meta>
</file>