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verruimen van de venstertijden bij de bestaande laad-en loszone aan de Oostzeedijk t.h.v. supermarkt C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Kralingen-Crooswijk</text:span>
            <text:span text:style-name="nadrukvet"/>
            <text:span text:style-name="nadrukvet"/>
            <text:span text:style-name="nadrukvet"/>
            <text:span text:style-name="nadrukvet"/>
            <text:span text:style-name="nadrukvet"/>
            <text:span text:style-name="nadrukvet">20/0023882</text:span>
            <text:span text:style-name="nadrukvet"/>
            <text:span text:style-name="nadrukvet"/>
            <text:span text:style-name="nadrukvet">AS20/15871</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de Politie, eenheid Rotterdam, het verzoek heeft gedaan bij de gemeente Rotterdam om de venstertijden bij de bestaande laad-en loszone aan de Oostzeedijk, ter hoogte van de COOP, te verruimen;  </text:p>
              </text:list-item>
              <text:list-item text:style-override="id1-3-2-2-1-2-2">
                <text:number>•</text:number>
                <text:p text:style-name="al">dat op dit moment venstertijden van 09.00-17.00 uur gelden van maandag t/m vrijdag; </text:p>
              </text:list-item>
              <text:list-item text:style-override="id1-3-2-2-1-2-3">
                <text:number>•</text:number>
                <text:p text:style-name="al">dat een verruiming van de venstertijden noodzakelijk is omdat het laden en lossen van goederen bij COOP supermarkt al eerder plaatsvindt dan 09:00 uur;  </text:p>
              </text:list-item>
              <text:list-item text:style-override="id1-3-2-2-1-2-4">
                <text:number>•</text:number>
                <text:p text:style-name="al">dat wanneer geen verruiming van de venstertijden plaatsvindt, de vrachtwagen moet parkeren op de rijbaan;</text:p>
              </text:list-item>
              <text:list-item text:style-override="id1-3-2-2-1-2-5">
                <text:number>•</text:number>
                <text:p text:style-name="al">dat dit zorgt voor verkeersonveilige situaties; </text:p>
              </text:list-item>
              <text:list-item text:style-override="id1-3-2-2-1-2-6">
                <text:number>•</text:number>
                <text:p text:style-name="al">dat de VVE van de woningen Oostzeedijk 324-330 en de wijkagent hebben gesproken met de bewoners over deze verruiming; </text:p>
              </text:list-item>
              <text:list-item text:style-override="id1-3-2-2-1-2-7">
                <text:number>•</text:number>
                <text:p text:style-name="al">dat de verruiming van de venstertijden niet zorgt voor een onevenredige belasting op de parkeercapaciteit; </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erzekeren van veiligheid op de weg; </text:p>
              </text:list-item>
              <text:list-item text:style-override="id1-3-2-2-1-5-2">
                <text:number>•</text:number>
                <text:p text:style-name="al">het in stand houden van de weg en het waarborgen van de bruikbaarheid daarvan; </text:p>
              </text:list-item>
              <text:list-item text:style-override="id1-3-2-2-1-5-3">
                <text:number>•</text:number>
                <text:p text:style-name="al">dat de weg onder beheer is van de gemeente Rotterdam;</text:p>
              </text:list-item>
              <text:list-item text:style-override="id1-3-2-2-1-5-4">
                <text:number>•</text:number>
                <text:p text:style-name="al">dat overleg heeft plaats gevonden met de Politie Eenheid Rotterdam, waarbij de politie, eenheid Rotterdam, te kennen heeft gegeven akkoord te zijn met de voorgestelde verkeersmaatregel.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Het verruimen van de venstertijden bij de bestaande laad-en loszone aan de Oostzeedijk, ter hoogte van supermarkt COOP, middels </text:p>
              </text:list-item>
              <text:list-item text:style-override="id1-3-2-2-1-9-2">
                <text:number>•</text:number>
                <text:p text:style-name="al">Het wijzigen van het onderbord (met tekst ma t/m vrij 09.00-17.00 uur, buiten deze tijd betaald parkeren) bij het bestaande verkeersbord E07 als bedoeld in bijlage I van het RVV 1990 naar een onderbord met daarop de tekst: ma t/m vrij 07.00-17.00 uur, buiten deze tijd betaald parkeren)</text:p>
              </text:list-item>
            </text:list>
            <text:p text:style-name="last-al">De directeur van het cluster Stadsbeheer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8 januari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verruimen van de venstertijden bij de bestaande laad-en loszone  - aan de Oostzeedijk t.h.v. supermarkt C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93892.067 437575.013</meta:user-defined>
    <meta:user-defined meta:name="DC.title">Verkeersbesluit het verruimen van de venstertijden bij de bestaande laad-en loszone aan de Oostzeedijk t.h.v. supermarkt COOP</meta:user-defined>
    <meta:user-defined meta:name="OVERHEID.PostcodeHuisnummer/OVERHEIDop.postcodeHuisnummer">3061CX 243</meta:user-defined>
    <meta:user-defined meta:name="OVERHEIDop.straatnaam">Oostzeedijk</meta:user-defined>
    <meta:user-defined meta:name="OVERHEIDop.woonplaats">Rotterdam</meta:user-defined>
    <meta:user-defined meta:name="DCTERMS.W3CDTF/DCTERMS.available">2021-01-20</meta:user-defined>
    <meta:user-defined meta:name="OVERHEIDop.StcrtID/DC.identifier">stcrt-2021-3091</meta:user-defined>
    <meta:user-defined meta:name="OVERHEIDop.externeBijlage">Getekende versie|exb-2021-3122</meta:user-defined>
    <meta:user-defined meta:name="DCTERMS.W3CDTF/OVERHEIDop.jaargang">2021</meta:user-defined>
    <meta:user-defined meta:name="OVERHEIDop.publicationIssue">3091</meta:user-defined>
    <meta:user-defined meta:name="OVERHEIDop.versieInformatie"/>
  </office:meta>
</office:document-meta>
</file>