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uningen – MER-BEOORDELINGSBESLUIT – W.Z20.110328.02 - Hosterdstraat 1 te Beuningen G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Beuningen hebben op 3 maart 2021 een aanmeldingsnotitie mer beoordelingsplicht ontvangen, als bedoeld in artikel 7.16, eerste lid van de Wet milieubeheer (Wm).</text:p>
            <text:p text:style-name="tussenkopcur">De aanmeldingsnotitie betreft:</text:p>
            <text:p text:style-name="tussenkopcur">- nieuw stalconcept;</text:p>
            <text:p text:style-name="tussenkopcur">- uitbreiding aantal leghennen;</text:p>
            <text:p text:style-name="tussenkopcur">- aanpassing mestdroogtunnel.</text:p>
            <text:p text:style-name="tussenkopcur">Om dit project te realiseren is een omgevingsvergunning Wabo nodig voor de activiteiten milieu, bouw en afwijken ruimtelijke regels. </text:p>
            <text:p text:style-name="tussenkopcur">Locatie</text:p>
            <text:p text:style-name="tussenkopcur">Het voorgenomen project wordt gerealiseerd binnen de inrichting gelegen aan de Hosterdstraat 1 te Beuningen Gld.</text:p>
            <text:p text:style-name="tussenkopcur">Burgemeester en wethouders van Beuningen zijn verplicht te beoordelen of voor de voorgenomen activiteit een milieueffectrapport (MER) moet worden opgesteld.</text:p>
            <text:p text:style-name="tussenkopcur">Burgemeester en wethouders van Beuning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van 16 juni 2021 gedurende een termijn van zes weken ter inzage. Wilt u de stukken inzien, bel dan 024 751 7700 of stuur met vermelding van het OLO en/of zaaknummer een mail naar wabo@odrn.nl.  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89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89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089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82643 430726</meta:user-defined>
    <meta:user-defined meta:name="DC.title">Gemeente Beuningen – MER-BEOORDELINGSBESLUIT – W.Z20.110328.02 - Hosterdstraat 1 te Beuningen Gld</meta:user-defined>
    <meta:user-defined meta:name="OVERHEID.PostcodeHuisnummer/OVERHEIDop.postcodeHuisnummer">6641KB 1</meta:user-defined>
    <meta:user-defined meta:name="OVERHEIDop.straatnaam">Hosterdstraat</meta:user-defined>
    <meta:user-defined meta:name="OVERHEIDop.woonplaats">Beuningen Gld</meta:user-defined>
    <meta:user-defined meta:name="DCTERMS.W3CDTF/DCTERMS.available">2021-06-15</meta:user-defined>
    <meta:user-defined meta:name="DCTERMS.W3CDTF/OVERHEIDop.jaargang">2021</meta:user-defined>
    <meta:user-defined meta:name="OVERHEIDop.externeBijlage">besluit|exb-2021-35287</meta:user-defined>
    <meta:user-defined meta:name="OVERHEIDop.publicationIssue">30898</meta:user-defined>
    <meta:user-defined meta:name="OVERHEIDop.StcrtID/DC.identifier">stcrt-2021-30898</meta:user-defined>
    <meta:user-defined meta:name="OVERHEIDop.versieInformatie"/>
  </office:meta>
</office:document-meta>
</file>