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plan ‘Ede, World Food Center, deelgebied A’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25074</text:p>
            <text:p text:style-name="common-al">Op grond van de ‘Inspraakverordening gemeente Ede 2009’</text:p>
            <text:p text:style-name="common-al"/>
            <text:p text:style-name="common-al">Op 8 juni 2021 hebben burgemeester en wethouders van Ede ingestemd met het ontwerpbeeldkwaliteitplan ‘Ede, World Food Center, deelgebied A’ in Ede.</text:p>
            <text:p text:style-name="tussenkopcur">Inzage</text:p>
            <text:p text:style-name="common-al">U kunt het ontwerpbeeldkwaliteitplan ‘Ede, World Food Center, deelgebied A’ in Ede, van donderdag 17 juni tot en met woensdag 28 jul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eldkwaliteitplan (BKP) doorloopt een eigen procedure, naast de procedure voor het bestemmingsplan waar het BKP betrekking op heeft. Het BKP wordt na vaststelling onderdeel van de welstandsnota van de gemeente Ede. </text:p>
            <text:p text:style-name="common-al">In de publicatie van het bestemmingsplan ‘Ede, World Food Center, deelgebied A’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common-al">Het gebied waar dit plan over gaat ligt op het voormalig kazerneterrein Maurits-zuid, ten oosten van de Frisokazerne. Met het plan wordt de realisatie van maximaal 5.000 m² aan bedrijfsbebouwing ten behoeve van het World Food Center mogelijk gemaakt, ten oosten van de bestaande Maurits-kazerne. In de nieuwbouw, en in een deel van de bestaande bebouwing in het plangebied, wordt de World Food Center Experience gerealiseerd. Het beeldkwaliteitsplan heeft tot doel een gewenste uitstraling van zowel gebouwen als buitenruimte te borgen. Het kwaliteitsteam voor het World Food Center gebruikt het BKP als kader voor de beoordeling van toekomstige bouwplannen.</text:p>
            <text:p text:style-name="tussenkopcur">Inspraakreactie</text:p>
            <text:p text:style-name="common-al">Woont u in de gemeente Ede of bent u belanghebbende? Dan kunt u tijdens deze periode een schriftelijke inspraakreactie over het plan sturen aan de gemeenteraad, postbus 9022, 6710 HK  Ede. Het indienen van een elektronische inspraakreactie, bijvoorbeeld per e-mail, is niet mogelijk. Voor meer informatie, of om uw inspraakreactie mondeling door te geven belt u Rob Doorakkers, juridisch adviseur ruimtelijke ontwikkeling, op het telefoonnummer (0318) 68 02 6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EDEO0003-0201</meta:user-defined>
    <meta:user-defined meta:name="OVERHEIDop.referentienummer">225074</meta:user-defined>
    <meta:user-defined meta:name="OVERHEIDop.Ruimtelijkeplannen/DC.type">bestemmingsplan</meta:user-defined>
    <dc:language>nl</dc:language>
    <meta:user-defined meta:name="OVERHEID.Gemeente/DC.spatial">Ede</meta:user-defined>
    <meta:user-defined meta:name="OVERHEID.EPSG28992/DC.spatial">175025.1 449558.684</meta:user-defined>
    <meta:user-defined meta:name="DC.title">Ontwerp beeldkwaliteitplan ‘Ede, World Food Center, deelgebied A’</meta:user-defined>
    <meta:user-defined meta:name="OVERHEID.PostcodeHuisnummer/OVERHEIDop.postcodeHuisnummer">6711JC 2</meta:user-defined>
    <meta:user-defined meta:name="OVERHEIDop.straatnaam">Nieuwe Kazernelaan</meta:user-defined>
    <meta:user-defined meta:name="OVERHEIDop.woonplaats">Ede</meta:user-defined>
    <meta:user-defined meta:name="DCTERMS.W3CDTF/DCTERMS.available">2021-06-16</meta:user-defined>
    <meta:user-defined meta:name="DCTERMS.W3CDTF/OVERHEIDop.jaargang">2021</meta:user-defined>
    <meta:user-defined meta:name="OVERHEIDop.publicationIssue">30881</meta:user-defined>
    <meta:user-defined meta:name="OVERHEIDop.StcrtID/DC.identifier">stcrt-2021-30881</meta:user-defined>
    <meta:user-defined meta:name="OVERHEIDop.versieInformatie"/>
  </office:meta>
</office:document-meta>
</file>