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Slemphutterweg 9 in Rekk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:</text:p>
            <text:p text:style-name="common-al">Rekken, Slemphutterweg 9, verbouwen van de boerderij tot 2 aparte wooneenheden.</text:p>
            <text:p text:style-name="tussenkopcur">
            <text:span text:style-name="nadrukvet">Inzage</text:span>
          </text:p>
            <text:p text:style-name="common-al">Het ontwerpbesluit en de stukken liggen ter inzage van 17 juni tot en met 28 juli 2021 in de Publiekswinkel, Marktstraat 1 in Borculo. </text:p>
            <text:p text:style-name="common-al">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86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086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086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59.OVBGB20210008-0010</meta:user-defined>
    <meta:user-defined meta:name="OVERHEIDop.referentienummer">106541</meta:user-defined>
    <meta:user-defined meta:name="DCTERMS.abstract">20210616 RK OW.OV Slemphutterweg 9 Rekken</meta:user-defined>
    <meta:user-defined meta:name="OVERHEIDop.Ruimtelijkeplannen/DC.type">omgevingsvergunning met planafwijking</meta:user-defined>
    <dc:language>nl</dc:language>
    <meta:user-defined meta:name="OVERHEID.Gemeente/DC.spatial">Berkelland</meta:user-defined>
    <meta:user-defined meta:name="OVERHEID.EPSG28992/DC.spatial">244671.215 454982.418</meta:user-defined>
    <meta:user-defined meta:name="DC.title">Ontwerpbesluit omgevingsvergunning uitgebreide procedure Slemphutterweg 9 in Rekken</meta:user-defined>
    <meta:user-defined meta:name="OVERHEID.PostcodeHuisnummer/OVERHEIDop.postcodeHuisnummer">7157CX 9</meta:user-defined>
    <meta:user-defined meta:name="OVERHEIDop.straatnaam">Slemphutterweg</meta:user-defined>
    <meta:user-defined meta:name="OVERHEIDop.woonplaats">Rekk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30862</meta:user-defined>
    <meta:user-defined meta:name="OVERHEIDop.StcrtID/DC.identifier">stcrt-2021-30862</meta:user-defined>
    <meta:user-defined meta:name="OVERHEIDop.versieInformatie"/>
  </office:meta>
</office:document-meta>
</file>