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40 Reserveren twee parkeerplaatsen voor het opladen van elektrische voertuigen aan de Maste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Mastebeek één van de locaties op de plankaart is en daar proactief een laadpaal geplaatst wordt;</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parkeerplaats- voor het opladen van elektrische voertuigen aan de Mastebeek, door middel van het plaatsen van een verkeersbord E4 van bijlage 1 van het RVV 1990 en een onderbord met de tekst "opladen elektrische voertuigen", zoals op de bij dit besluit behorende tekening nummer T2021-084 staat aangegeven.</text:p>
            <text:p text:style-name="common-al"/>
            <text:p text:style-name="common-al">Dit ontwerp verkeersbesluit ligt met bijbehorende tekening van donderdag 17 juni 2021 tot en met woensdag 28 jul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juni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Mastebeek</meta:user-defined>
    <meta:user-defined meta:name="OVERHEIDvb.referentienummer">2021VB40</meta:user-defined>
    <meta:user-defined meta:name="DCTERMS.abstract">Reserveren twee parkeerplaatsen voor het opladen van elektrische voertuigen aan de Mastebeek</meta:user-defined>
    <meta:user-defined meta:name="OVERHEIDop.verkeersbordcode">E4</meta:user-defined>
    <dc:language>nl</dc:language>
    <meta:user-defined meta:name="OVERHEID.Gemeente/DC.spatial">Veldhoven</meta:user-defined>
    <meta:user-defined meta:name="OVERHEID.EPSG28992/DC.spatial">155851.249 381452.497</meta:user-defined>
    <meta:user-defined meta:name="DC.title">Ontwerp Verkeersbesluit 2021VB40 Reserveren twee parkeerplaatsen voor het opladen van elektrische voertuigen aan de Mastebeek</meta:user-defined>
    <meta:user-defined meta:name="OVERHEID.PostcodeHuisnummer/OVERHEIDop.postcodeHuisnummer">5501GE 13</meta:user-defined>
    <meta:user-defined meta:name="OVERHEIDop.straatnaam">Mastebeek</meta:user-defined>
    <meta:user-defined meta:name="OVERHEIDop.woonplaats">Veldhoven</meta:user-defined>
    <meta:user-defined meta:name="DCTERMS.W3CDTF/DCTERMS.available">2021-06-16</meta:user-defined>
    <meta:user-defined meta:name="OVERHEIDop.StcrtID/DC.identifier">stcrt-2021-30856</meta:user-defined>
    <meta:user-defined meta:name="OVERHEIDop.externeBijlage">2021VB40 tekening|exb-2021-35233</meta:user-defined>
    <meta:user-defined meta:name="DCTERMS.W3CDTF/OVERHEIDop.jaargang">2021</meta:user-defined>
    <meta:user-defined meta:name="OVERHEIDop.publicationIssue">30856</meta:user-defined>
    <meta:user-defined meta:name="OVERHEIDop.versieInformatie"/>
  </office:meta>
</office:document-meta>
</file>