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voornemen bestemmingsplan - Helhoek ong. naast 17,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delen ingevolge artikel 1.3.1 van het Besluit ruimtelijke ordening mee dat het gemeentebestuur van plan is het bestemmingsplan “Helhoek ong. naast 17” voor te bereiden.</text:p>
            <text:p text:style-name="common-al">Het bestemmingsplan Helhoek ong. naast 17 maakt een nieuwe ontwikkeling mogelijk. </text:p>
            <text:p text:style-name="common-al">Het doortrekken van de A15 heeft als gevolg dat er zeven woningen gesloopt moeten worden. Dit bestemmingsplan maakt mogelijk om één van de totaal zeven woningen terug te bouwen. Het perceel is gelegen naast Helhoek 17 Groessen en bestemd als ‘Agrarisch’. Het perceel krijgt gedeeltelijk de bestemming ‘Wonen’ met de mogelijkheid om een woning te realiseren.</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text:a xlink:href="http://www.officielebekendmakingen.nl" xlink:type="simple">www.officielebekendmakingen.nl</text:a> en in de Duiven Po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5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5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uiv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00287 438989</meta:user-defined>
    <meta:user-defined meta:name="DC.title">Gemeente Duiven - voornemen bestemmingsplan - Helhoek ong. naast 17, Duiven</meta:user-defined>
    <meta:user-defined meta:name="OVERHEID.PostcodeHuisnummer/OVERHEIDop.postcodeHuisnummer">6923PE 17</meta:user-defined>
    <meta:user-defined meta:name="OVERHEIDop.straatnaam">Helhoek</meta:user-defined>
    <meta:user-defined meta:name="OVERHEIDop.woonplaats">Groessen</meta:user-defined>
    <meta:user-defined meta:name="DCTERMS.W3CDTF/DCTERMS.available">2021-06-23</meta:user-defined>
    <meta:user-defined meta:name="DCTERMS.W3CDTF/OVERHEIDop.jaargang">2021</meta:user-defined>
    <meta:user-defined meta:name="OVERHEIDop.publicationIssue">30854</meta:user-defined>
    <meta:user-defined meta:name="OVERHEIDop.StcrtID/DC.identifier">stcrt-2021-30854</meta:user-defined>
    <meta:user-defined meta:name="OVERHEIDop.versieInformatie"/>
  </office:meta>
</office:document-meta>
</file>