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36 Reserveren twee parkeerplaatsen voor het opladen van elektrische voertuigen aan de Be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Berkt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reserveren/aanwijzen van twee openbare parkeerplaatsen -waarbij vooralsnog één parkeerplaats ingericht wordt en later wellicht de tweede gereserveerde parkeerplaats- voor het opladen van elektrische voertuigen aan de Berkt, door middel van het plaatsen van een verkeersbord E4 van bijlage 1 van het RVV 1990 en een onderbord met de tekst "opladen elektrische voertuigen", zoals op de bij dit besluit behorende tekening nummer T2021-080 staat aangegeven.</text:p>
            <text:p text:style-name="common-al"/>
            <text:p text:style-name="common-al">Dit ontwerp verkeersbesluit ligt met bijbehorende tekening van donderdag 17 juni 2021 tot en met woensdag 28 jul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juni 2021</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Reserveren twee parkeerplaatsen voor het opladen van elektrische voertuigen  - Berkt</meta:user-defined>
    <meta:user-defined meta:name="OVERHEIDvb.referentienummer">2021VB36</meta:user-defined>
    <meta:user-defined meta:name="DCTERMS.abstract">Reserveren twee parkeerplaatsen voor het opladen van elektrische voertuigen aan de Berkt</meta:user-defined>
    <meta:user-defined meta:name="OVERHEIDop.verkeersbordcode">E4</meta:user-defined>
    <dc:language>nl</dc:language>
    <meta:user-defined meta:name="OVERHEID.Gemeente/DC.spatial">Veldhoven</meta:user-defined>
    <meta:user-defined meta:name="OVERHEID.EPSG28992/DC.spatial">154256.78 381613.853</meta:user-defined>
    <meta:user-defined meta:name="DC.title">Ontwerp Verkeersbesluit 2021VB36 Reserveren twee parkeerplaatsen voor het opladen van elektrische voertuigen aan de Berkt</meta:user-defined>
    <meta:user-defined meta:name="OVERHEID.PostcodeHuisnummer/OVERHEIDop.postcodeHuisnummer">5507LN 2</meta:user-defined>
    <meta:user-defined meta:name="OVERHEIDop.straatnaam">Berkt</meta:user-defined>
    <meta:user-defined meta:name="OVERHEIDop.woonplaats">Veldhoven</meta:user-defined>
    <meta:user-defined meta:name="DCTERMS.W3CDTF/DCTERMS.available">2021-06-16</meta:user-defined>
    <meta:user-defined meta:name="OVERHEIDop.StcrtID/DC.identifier">stcrt-2021-30841</meta:user-defined>
    <meta:user-defined meta:name="OVERHEIDop.externeBijlage">2021VB36 tekening|exb-2021-35227</meta:user-defined>
    <meta:user-defined meta:name="DCTERMS.W3CDTF/OVERHEIDop.jaargang">2021</meta:user-defined>
    <meta:user-defined meta:name="OVERHEIDop.publicationIssue">30841</meta:user-defined>
    <meta:user-defined meta:name="OVERHEIDop.versieInformatie"/>
  </office:meta>
</office:document-meta>
</file>