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1-08Verplaatsen algemene gehandicapten parkeerplaats binnen het Burchtplein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Redacteur H.R. de Groot </text:p>
            <text:p text:style-name="context.al">Besluit inzake Verplaatsen algemene gehandicapten parkeerplaats </text:p>
            <text:p text:style-name="context.al">Datum besluit 15 juni 2021 </text:p>
            <text:p text:style-name="context.al">Publiceren ja, officiële bekendmaking</text:p>
            <text:p text:style-name="context.al">Ons Kenmerk 1124649</text:p>
            <text:p text:style-name="context_bottom"/>
          </text:section>
          <text:section text:name="considerans_id1-3-2-1-2" text:style-name="considerans">
            <text:p text:style-name="considerans.al">Het college van burgemeester en wethouders van de gemeente Heusden,</text:p>
            <text:p text:style-name="considerans.al"/>
            <text:p text:style-name="considerans.al">
            <text:span text:style-name="nadrukvet">Gelet op:</text:span>
          </text:p>
            <text:p text:style-name="considerans.al">- de bepalingen in de Wegenverkeerswet 1994;</text:p>
            <text:p text:style-name="considerans.al">- het Reglement Verkeersregels- en Verkeerstekens 1990; </text:p>
            <text:p text:style-name="considerans.al">- het Besluit Administratieve Bepalingen inzake het Wegverkeer; </text:p>
            <text:p text:style-name="considerans.al">- de Algemene wet bestuursrecht;</text:p>
            <text:p text:style-name="considerans.al">- de mandaatregeling van Heusden 2007 en het besluit van het college van burgemeesters en wethouders van de gemeente Heusden van 28 april 2008 waarbij het nemen van permanente verkeersbesluiten is gemandateerd aan de behandelend ambtenaar. </text:p>
            <text:p text:style-name="considerans.al"/>
            <text:p text:style-name="considerans.al">
            <text:span text:style-name="nadrukvet">Overwegende da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 er ter plaatse van de bestaande gehandicapten parkeerplaats een parkeerplaats wordt ingericht voor het opladen van elektrische voertuigen nabij de bestaande E-laadpaal (zie verkeersbesluit Vb-2021-2J Burchtplein Heusden);</text:p>
            <text:p text:style-name="considerans.al">- uit het oogpunt van het beschermen van de weggebruikers en passagiers en het zoveel mogelijk waarborgen van de vrijheid van het verkeer het wenselijk c.q. noodzakelijk is de algemene gehandicapten parkeerplaats binnen het Burchtplein te behouden;</text:p>
            <text:p text:style-name="considerans.al">- er binnen het Burchtplein een geschikte locatie is voor het inrichten van een algemene en goed toegankelijke gehandicapten parkeerplaats; </text:p>
            <text:p text:style-name="considerans.al">- het Burchtplein is gelegen binnen de bebouwde kom van Heusden in beheer en eigendom is bij de gemeente Heusden. </text:p>
            <text:p text:style-name="considerans.al"/>
            <text:p text:style-name="considerans.al">
            <text:span text:style-name="nadrukvet">Belangenafweging</text:span>:</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nsiderans.al"/>
            <text:p text:style-name="considerans.al">
            <text:span text:style-name="nadrukvet">Gehoord:</text:span>
          </text:p>
            <text:p text:style-name="considerans.al">Over deze maatregelen overleg is gepleegd met de politie Brabant-Noord, district Meierij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Het inrichten van een algemene gehandicaptenparkeerplaats zoals is aangegeven op bijgevoegde indicatieve bijlage op het Burchtplein te Heusden door het plaatsen van het verkeersbord model E6 (gehandicaptenparkeerplaats) van bijlage 1 van het Regelement Verkeersregels en Verkeerstekens 1990.</text:p>
            <text:p text:style-name="common-al">- Een en ander uit te voeren conform bijlage met tekening nummer: VB2021-08.</text:p>
            <text:p text:style-name="common-al"/>
            <text:p text:style-name="common-al">Namens het college van Heusden,</text:p>
            <text:p text:style-name="common-al">Team Beleid en Beheer openbare Ruimte,  </text:p>
            <text:p text:style-name="common-al">H.R. de Groot</text:p>
            <text:p text:style-name="last-al"/>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
          <text:list text:style-name="id1-3-2-3-4">
            <text:list-item text:style-override="id1-3-2-3-4-1">
              <text:number>1.</text:number>
              <text:p text:style-name="al">uw naam en adres;</text:p>
            </text:list-item>
            <text:list-item text:style-override="id1-3-2-3-4-2">
              <text:number>2.</text:number>
              <text:p text:style-name="al">de datum;</text:p>
            </text:list-item>
            <text:list-item text:style-override="id1-3-2-3-4-3">
              <text:number>3.</text:number>
              <text:p text:style-name="al">een omschrijving (of een kopie) van het besluit waartegen u bezwaar maakt;</text:p>
            </text:list-item>
            <text:list-item text:style-override="id1-3-2-3-4-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usden - VB-2021-08 Verplaatsen GPP binnen het Burchtplein te Heusden - Burchtplein Heus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24649</meta:user-defined>
    <meta:user-defined meta:name="DCTERMS.abstract">VB-2021-08</meta:user-defined>
    <meta:user-defined meta:name="OVERHEIDop.verkeersbordcode">E6</meta:user-defined>
    <dc:language>nl</dc:language>
    <meta:user-defined meta:name="OVERHEID.EPSG28992/DC.spatial">137632.895 416155.125</meta:user-defined>
    <meta:user-defined meta:name="DC.title">Verkeersbesluit 2021-08Verplaatsen algemene gehandicapten parkeerplaats binnen het Burchtplein te Heusden</meta:user-defined>
    <meta:user-defined meta:name="OVERHEID.PostcodeHuisnummer/OVERHEIDop.postcodeHuisnummer">5256EA 4</meta:user-defined>
    <meta:user-defined meta:name="OVERHEIDop.straatnaam">Burchtplein</meta:user-defined>
    <meta:user-defined meta:name="OVERHEIDop.woonplaats">Heusden</meta:user-defined>
    <meta:user-defined meta:name="DCTERMS.W3CDTF/DCTERMS.available">2021-06-15</meta:user-defined>
    <meta:user-defined meta:name="OVERHEIDop.StcrtID/DC.identifier">stcrt-2021-30815</meta:user-defined>
    <meta:user-defined meta:name="OVERHEIDop.externeBijlage">Ondertekend besluit|exb-2021-35194</meta:user-defined>
    <meta:user-defined meta:name="OVERHEIDop.externeBijlage">situatietekening|exb-2021-35195</meta:user-defined>
    <meta:user-defined meta:name="DCTERMS.W3CDTF/OVERHEIDop.jaargang">2021</meta:user-defined>
    <meta:user-defined meta:name="OVERHEIDop.publicationIssue">30815</meta:user-defined>
    <meta:user-defined meta:name="OVERHEIDop.versieInformatie"/>
  </office:meta>
</office:document-meta>
</file>