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GP Nr. 2021-10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Aanwijzen parkeerplaatsen voor het opladen van elektrische voert</text:span>
            <text:span text:style-name="nadrukvet">uigen in de </text:span>
            <text:span text:style-name="nadrukvet">Gasthuisstraat </text:span>
            <text:span text:style-name="nadrukvet">te </text:span>
            <text:span text:style-name="nadrukvet">Kaatsheuvel</text:span>
            <text:span text:style-name="nadrukvet">.</text:span>
          </text:p>
            <text:p text:style-name="al"/>
            <text:p text:style-name="al">Het afdelingshoofd Infra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Het besluit van het college van burgemeester en wethouders van 3 maart 2020, waarbij de bevoegdheid tot het nemen van verkeersbesluiten en het verlenen van ontheffingen is gemandateerd aan het afdelingshoofd Infra;</text:p>
            <text:p text:style-name="al"/>
            <text:p text:style-name="al">OVERWEGENDE:</text:p>
            <text:p text:style-name="al"/>
            <text:p text:style-name="al">dat in mei 2021 een verzoek is ingediend voor het plaatsen van oplaadpalen en het aanwijzen van parkeerplaatsen voor het opladen van elektrische voertuigen in de Gasthuisstraat te Kaatsheuvel;</text:p>
            <text:p text:style-name="al"/>
            <text:p text:style-name="al">dat door de aanvragers voldoende is aangetoond dat er behoefte bestaat aan oplaadpalen met parkeerplaats voor het opladen van elektrische voertuigen;</text:p>
            <text:p text:style-name="al"/>
            <text:p text:style-name="al">dat in deze behoefte niet kan voorzien door reeds aanwezige oplaadpalen in de nabije omgeving (&lt; 300 meter) of door parkeer- en oplaadmogelijkheden op eigen terrein;</text:p>
            <text:p text:style-name="al"/>
            <text:p text:style-name="al">dat het gebruik van elektrische voertuigen bijdraagt aan een schonere lucht, minder uitstoot van CO² en minder geluidsoverlast;</text:p>
            <text:p text:style-name="al"/>
            <text:p text:style-name="al">dat de Gasthuisstraat een gebiedsontsluitingsweg is en gelegen in de bebouwde kom van Loon op Zand;</text:p>
            <text:p text:style-name="al"/>
            <text:p text:style-name="al">dat de Gasthuisstraat in beheer en onderhoud is van de gemeente Loon op Zand;</text:p>
            <text:p text:style-name="al"/>
            <text:p text:style-name="al">dat de parkeerdruk in de Gasthuisstraat het toelaat dat er vier parkeerplaatsen worden aangewezen voor het opladen van elektrische voertuigen;</text:p>
            <text:p text:style-name="al"/>
            <text:p text:style-name="al"/>
            <text:p text:style-name="al"/>
            <text:p text:style-name="al">dat deze maatregel – met verwijzing naar artikel 2, van de Wegenverkeerswet 1994- strekt tot het in stand houden van de weg en waarborgen van de bruikbaarheid daarvan en het bevorderen van doelmatig en zuinig energieverbruik;</text:p>
            <text:p text:style-name="al"/>
            <text:p text:style-name="al">dat niet is gebleken dat belanghebbende onevenredig worden benadeeld door de genoemde verkeersmaatregel, dan wel dat door de te treffen verkeersmaatregel een onduidelijke verkeerssituatie zal ontstaan;</text:p>
            <text:p text:style-name="al"/>
            <text:p text:style-name="al">UIT OOGPUNT VAN:</text:p>
            <text:p text:style-name="al"/>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met het voorgenomen verkeersbesluit te kunnen instemmen.</text:p>
          </text:section>
        </text:section>
        <text:section text:name="regeling-tekst_id1-3-2-2" text:style-name="regeling-tekst">
          <text:section text:name="tekst_id1-3-2-2-1" text:style-name="tekst">
            <text:p text:style-name="common-al"/>
            <text:p text:style-name="common-al">BESLUIT:</text:p>
            <text:p text:style-name="common-al">J.P.C.M. Brands</text:p>
            <text:p text:style-name="common-al"/>
            <text:p text:style-name="common-al">Een afschrift van dit besluit is verzonden naar:</text:p>
            <text:p text:style-name="common-al">1. Politie Team Loon op Zand, Postbus 8050, 5004 GB Tilburg.</text:p>
            <text:p text:style-name="common-al"/>
            <text:p text:style-name="last-al">Bijlage: tekening horend bij besluit 2021-10a</text:p>
            <text:p text:style-name="tekst_bottom"/>
          </text:section>
        </text:section>
        <text:section text:name="regeling-sluiting_id1-3-2-3" text:style-name="regeling-sluiting">
          <text:section text:name="ondertekening_id1-3-2-3-1">
            <text:p><text:span text:style-name="functie">I. Door plaatsing van het bord E-04 van bijlage 1 van het RVV 1990, met daaronder een onderbord met de tekst “uitsluitend opladen elektrische voertuigen” alsmede een onderbord model) B504 V.N.V.F. (neerwijzende pijlen) vier parkeervakken bij de laadpalen in de Gasthuisstraat aan te wijzen voor het alleen opladen van elektrische voertuigen. In het wegdek van de parkeervakken zullen eventueel symbolentekens worden gelegd:</text:span></text:p>
            <text:p><text:span text:style-name="functie">II. De datum van de openbaarmaking van dit besluit te bepalen op maandag 14 juni 2021;</text:span></text:p>
            <text:p><text:span text:style-name="functie">III. Het verkeersbesluit op gebruikelijke wijze te publiceren;</text:span></text:p>
            <text:p><text:span text:style-name="functie"/></text:p>
            <text:p><text:span text:style-name="functie">Kaatsheuvel, 7 juni 2021</text:span></text:p>
            <text:p><text:span text:style-name="functie">Hoogachtend,</text:span></text:p>
            <text:p><text:span text:style-name="functie"/></text:p>
            <text:p><text:span text:style-name="functie">het college van burgemeester en wethouders, </text:span></text:p>
            <text:p><text:span text:style-name="functie">namens deze,</text:span></text:p>
            <text:p><text:span text:style-name="functie">het hoofd van de afdeling Infra</text:span></text:p>
          </text:section>
          <text:section text:name="ondertekening_id1-3-2-3-2">
            <text:p><text:span text:style-name="functie"/></text:p>
          </text:section>
        </text:section>
        <text:section text:name="bezwaarschrift_id1-3-2-4" text:style-name="bezwaarschrift">
          <text:p text:style-name="bezwaarschrift_top"/>
          <text:p text:style-name="bezwaarschrift_al">J.P.C.M. Brands </text:p>
          <text:p text:style-name="bezwaarschrift_al"/>
          <text:p text:style-name="bezwaarschrift_al">Inzage &amp; bezwaar</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7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77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77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on op Zand</meta:user-defined>
    <meta:user-defined meta:name="OVERHEID.Gemeente/DC.creator">Loon op Z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Loon op Zand -  - Gasthuis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KB 2021-10a</meta:user-defined>
    <meta:user-defined meta:name="OVERHEIDop.verkeersbordcode">E4</meta:user-defined>
    <dc:language>nl</dc:language>
    <meta:user-defined meta:name="OVERHEID.EPSG28992/DC.spatial">130841.106 407761.862</meta:user-defined>
    <meta:user-defined meta:name="DC.title">Verkeersbesluit GGP Nr. 2021-10a</meta:user-defined>
    <meta:user-defined meta:name="OVERHEID.PostcodeHuisnummer/OVERHEIDop.postcodeHuisnummer">5171GD 67</meta:user-defined>
    <meta:user-defined meta:name="OVERHEIDop.straatnaam">Gasthuisstraat</meta:user-defined>
    <meta:user-defined meta:name="OVERHEIDop.woonplaats">Kaatsheuvel</meta:user-defined>
    <meta:user-defined meta:name="DCTERMS.W3CDTF/DCTERMS.available">2021-06-14</meta:user-defined>
    <meta:user-defined meta:name="OVERHEIDop.StcrtID/DC.identifier">stcrt-2021-30774</meta:user-defined>
    <meta:user-defined meta:name="OVERHEIDop.externeBijlage">VKB 2021-10a|exb-2021-35121</meta:user-defined>
    <meta:user-defined meta:name="DCTERMS.W3CDTF/OVERHEIDop.jaargang">2021</meta:user-defined>
    <meta:user-defined meta:name="OVERHEIDop.publicationIssue">30774</meta:user-defined>
    <meta:user-defined meta:name="OVERHEIDop.versieInformatie"/>
  </office:meta>
</office:document-meta>
</file>