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De Slin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Houten, hiertoe bevoegd op basis van artikel 18 van de Wegenverkeerswet 1994 (WVW 1994),</text:p>
            <text:p text:style-name="common-al"/>
            <text:p text:style-name="common-al">gelet op de doelstellingen en de bepalingen van de WVW 1994, het Reglement Verkeersregels en Verkeerstekens 1990 (RVV 1990) en het Besluit Administratieve Bepalingen inzake het Wegverkeer (BABW),</text:p>
            <text:p text:style-name="common-al"/>
            <text:p text:style-name="tussenkopcur">OVERWEGENDE:</text:p>
            <text:p text:style-name="common-al">dat van SHINE en de jongeren van Gay Straight Allicance een verzoek is ontvangen om op De Slinger een voetgangersoversteekplaats, voorzien van regenboog achtergrondkleuren, ofwel een regenboogzebra, te realiseren;</text:p>
            <text:p text:style-name="common-al"/>
            <text:p text:style-name="common-al">dat een regenboogzebra een gedeelte van de openbare weg is die is voorzien van kleuren van de regenboogvlag en dat de regenboog sinds eind jaren ’70 gebruikt wordt als symbool door de LGBTQ+ gemeenschap en inmiddels op meerdere plekken in Nederland is toegepast;</text:p>
            <text:p text:style-name="common-al"/>
            <text:p text:style-name="common-al">dat zij dit een geschikt middel vinden om te laten zien dat Houten een tolerante stad is voor iedereen, ongeacht geaardheid of overtuiging;</text:p>
            <text:p text:style-name="common-al"/>
            <text:p text:style-name="common-al">dat volgens de initiatiefnemers De Slinger een geschikte locatie is omdat dit nabij Theater Aan de Slinger, jongerencentrum voor podiumkunsten SHINE en College de Heemlanden is;</text:p>
            <text:p text:style-name="common-al"/>
            <text:p text:style-name="common-al">dat De Slinger in een 30 km-zone ligt en dat het vanuit verkeerskundig oogpunt gezien de lage intensiteiten en, beperkte en verspreide loopbewegingen het in principe niet gebruikelijk is om een voetgangersoversteekplaats op deze locatie te realiseren;</text:p>
            <text:p text:style-name="common-al"/>
            <text:p text:style-name="common-al">dat gezien het doel van de regenboogzebra in combinatie met de gevestigde instellingen op De Slinger hiervoor wel is gekozen; </text:p>
            <text:p text:style-name="common-al"/>
            <text:p text:style-name="common-al">dat aan dit verkeersbesluit de volgende belangen, als bedoeld in artikel 2 van de WVW 1994 ten grondslag liggen:</text:p>
            <text:p text:style-name="common-al">- het verzekeren van de veiligheid op de weg;</text:p>
            <text:p text:style-name="common-al">- het beschermen van weggebruikers en passagiers;</text:p>
            <text:p text:style-name="common-al"/>
            <text:p text:style-name="common-al">dat de door de korpschef van politie gemandateerde medewerker van politie eenheid Midden Nederland, team Verkeer, cluster West-Utrecht, positief heeft geadviseerd; </text:p>
            <text:p text:style-name="common-al"/>
            <text:p text:style-name="common-al">dat de betreffende weg in beheer is bij de gemeente Houten;</text:p>
            <text:p text:style-name="common-al"/>
            <text:p text:style-name="tussenkopcur">BESLUIT:</text:p>
            <text:list text:style-name="id1-3-2-2-1-28">
              <text:list-item text:style-override="id1-3-2-2-1-28-1">
                <text:number>1.</text:number>
                <text:p text:style-name="al">door middel van het plaatsen van borden L2 van bijlage 1 van het RVV 1990 en het dwars over de rijbaan aanbrengen van markering met een breedte van ten minste vier meter bestaande uit witte strepen met een breedte en een tussenliggende afstand van 0,4 tot 0,6 meter een voetgangersoversteekplaats met regenboog achtergrondkleuren te realiseren op De Slinger;</text:p>
              </text:list-item>
            </text:list>
            <text:p text:style-name="common-al"/>
            <text:list text:style-name="id1-3-2-2-1-30">
              <text:list-item text:style-override="id1-3-2-2-1-30-1">
                <text:number>2.</text:number>
                <text:p text:style-name="al">e.e.a. uit te voeren door middel van tekening met naam ‘Regenboogzebra De Slinger ontwerp’;</text:p>
              </text:list-item>
            </text:list>
            <text:p text:style-name="common-al"/>
            <text:list text:style-name="id1-3-2-2-1-32">
              <text:list-item text:style-override="id1-3-2-2-1-32-1">
                <text:number>3.</text:number>
                <text:p text:style-name="al">dit besluit in werking te laten treden op de dag na die waarop het besluit bekend is gemaakt in Het Houtens Nieuws en de Staatscourant;</text:p>
              </text:list-item>
            </text:list>
            <text:p text:style-name="common-al"/>
            <text:list text:style-name="id1-3-2-2-1-34">
              <text:list-item text:style-override="id1-3-2-2-1-34-1">
                <text:number>4.</text:number>
                <text:p text:style-name="al">een afschrift van dit besluit te zenden aan:</text:p>
                <text:list text:style-name="id1-3-2-2-1-34-1-3">
                  <text:list-item text:style-override="id1-3-2-2-1-34-1-3-1">
                    <text:number>a.</text:number>
                    <text:p text:style-name="al">Politie Midden Nederland, West Utrecht, afdeling Verkeer;</text:p>
                  </text:list-item>
                </text:list>
              </text:list-item>
            </text:list>
            <text:p text:style-name="common-al"/>
            <text:p text:style-name="common-al"/>
            <text:p text:style-name="common-al"/>
            <text:p text:style-name="common-al">Houten, d.d. 10 juni 2021 </text:p>
            <text:p text:style-name="common-al">Namens het college van burgemeester en wethouders van de gemeente Houten,</text:p>
            <text:p text:style-name="common-al"/>
            <text:p text:style-name="common-al"/>
            <text:p text:style-name="common-al"/>
            <text:p text:style-name="common-al">A. Barink</text:p>
            <text:p text:style-name="common-al">directeur/gemeentesecretaris</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eens met ons besluit</text:p>
          <text:p text:style-name="bezwaarschrift_al">Als u het niet eens bent met ons besluit, kunt u bezwaar maken. U doet dat binnen 6 weken na de </text:p>
          <text:p text:style-name="bezwaarschrift_al">datum van dit besluit. </text:p>
          <text:p text:style-name="bezwaarschrift_al"/>
          <text:p text:style-name="bezwaarschrift_al">Bezwaar maken, doet u zo:</text:p>
          <text:p text:style-name="bezwaarschrift_al">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brief die u nu leest.</text:p>
          <text:p text:style-name="bezwaarschrift_al">- Waarom u het niet eens bent met het besluit.</text:p>
          <text:p text:style-name="bezwaarschrift_al">- Uw handtekening. </text:p>
          <text:p text:style-name="bezwaarschrift_al"/>
          <text:p text:style-name="bezwaarschrift_al"/>
          <text:p text:style-name="bezwaarschrift_al">U kunt uw brief op 2 manieren versturen: </text:p>
          <text:p text:style-name="bezwaarschrift_al">1. Via het formulier op onze website. Kijk op www.houten.nl bij “Digitaal loket”. U logt in met uw DigiD. Dat is dan meteen uw digitale handtekening.</text:p>
          <text:p text:style-name="bezwaarschrift_al">2. Via de post. Stuur uw brief naar dit adres: College van b. en w., Postbus 30, 3990 DA Houten.</text:p>
          <text:p text:style-name="bezwaarschrift_al"/>
          <text:p text:style-name="bezwaarschrift_al">Wilt u niet wachten?</text:p>
          <text:p text:style-name="bezwaarschrift_al">Als u bezwaar maakt, verandert dat nu niets aan ons besluit. </text:p>
          <text:p text:style-name="bezwaarschrift_al"/>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text:p>
          <text:p text:style-name="bezwaarschrift_al">gemaakt. </text:p>
          <text:p text:style-name="bezwaarschrift_al"/>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
          <text:p text:style-name="bezwaarschrift_al">U kunt uw brief met de vraag om een voorlopige voorziening ook digitaal indienen bij de rechtbank. Dat kan alleen met DigiD via het volgende adres: </text:p>
          <text:p text:style-name="bezwaarschrift_al">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genboogzebra De Slinger - De Slinger, Hou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EPSG28992/DC.spatial">139807.3 449506.48</meta:user-defined>
    <meta:user-defined meta:name="DC.title">Voetgangersoversteekplaats De Slinger</meta:user-defined>
    <meta:user-defined meta:name="OVERHEID.PostcodeHuisnummer/OVERHEIDop.postcodeHuisnummer">3995GZ 193</meta:user-defined>
    <meta:user-defined meta:name="OVERHEIDop.straatnaam">Het Kant</meta:user-defined>
    <meta:user-defined meta:name="OVERHEIDop.woonplaats">Houten</meta:user-defined>
    <meta:user-defined meta:name="DCTERMS.W3CDTF/DCTERMS.available">2021-06-16</meta:user-defined>
    <meta:user-defined meta:name="OVERHEIDop.StcrtID/DC.identifier">stcrt-2021-30773</meta:user-defined>
    <meta:user-defined meta:name="OVERHEIDop.externeBijlage">Ontwerp regenboogzebra De Slinger|exb-2021-35103</meta:user-defined>
    <meta:user-defined meta:name="DCTERMS.W3CDTF/OVERHEIDop.jaargang">2021</meta:user-defined>
    <meta:user-defined meta:name="OVERHEIDop.publicationIssue">30773</meta:user-defined>
    <meta:user-defined meta:name="OVERHEIDop.versieInformatie"/>
  </office:meta>
</office:document-meta>
</file>