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juni 2021, 2021-0000090516, tot aanwijzing van BSI Group The Netherlands B.V. als conformiteitsbeoordelingsinstantie inzake accreditatienorm 17021-1:2015</text:h>
      <text:p text:style-name="ifm_p_mt.3.7mm_ifm">De Minister van Sociale Zaken en Werkgelegenheid,</text:p>
      <text:p text:style-name="ifm_p_mt.3.7mm_ifm">Gelezen de aanvraag van BSI Group The Netherlands B.V. te Amsterdam van 1 juni 2021;</text:p>
      <text:p text:style-name="ifm_p_mt.3.7mm_ifm">Overwegende, dat de aanvraag van BSI Group The Netherlands B.V. vergezeld gaat van accreditatiecertificaat nr. C122, voor accreditatienorm ISO/IEC 17021-1:2015 van de Raad voor Accreditatie betreffende de onderzoeken en procedures waarvoor zij verzoekt aangewezen en, indien van toepassing, aangemeld te worden;</text:p>
      <text:p text:style-name="ifm_p_mt.3.7mm_ifm">Gelet op artikel 7a, eerste lid, van de Warenwet alsmede artikel 13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BSI Group The Netherlands B.V. wordt aangewezen als EU-conformiteitsbeoordelingsinstantie;</text:p>
      <text:p text:style-name="ifm_p_ifm">e.  <text:span text:style-name="ifm_span_font.italic_ifm">EU-conformiteitsbeoordelingsinstantie, richtlijn:</text:span> hetgeen het Warenwetbesluit drukapparatuur daaronder verstaat;</text:p>
      <text:p text:style-name="ifm_p_ifm">f.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BSI Group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module H)</text:p>
          </table:table-cell>
          <table:table-cell table:style-name="table.cell.border-bottom.border-right.padding-top.top.pleft.pright">
            <text:p text:style-name="text.cell.7.left">Bijlage III, module H</text:p>
          </table:table-cell>
        </table:table-row>
      </table:table>
      <text:h text:style-name="ifm_p_font.bold_mt.5.08mm_page.keep-with-next_ifm" text:outline-level="2">Artikel<text:s/>3<text:s/></text:h>
      <text:p text:style-name="ifm_p_mt.4.23mm_indent.-7mm_mleft.7mm_ifm">1.<text:tab/>Indien de accreditatie voor (een of meer van) die taken waarvoor de instantie is aangewezen, komt te vervallen, zal deze aanwijzing voor die taak/taken komen te vervallen.</text:p>
      <text:p text:style-name="ifm_p_indent.0mm_mleft.7mm_ifm">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en artikel 13 en 33 van het besluit of haar taken beëindigt. Het voornemen tot intrekking wordt tijdig kenbaar gemaakt.</text:p>
      <text:p text:style-name="ifm_p_mt.3.7mm_indent.-7mm_mleft.7mm_ifm">3.<text:tab/>Een aangewezen <text:span text:style-name="ifm_span_font.italic_ifm">conformiteitsbeoordelingsinstantie</text:span>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p text:style-name="ifm_p_mt.3.7mm_indent.-7mm_mleft.7mm_ifm">4.<text:tab/>Indien de instantie niet (meer) voldoet aan de gestelde voorwaarden voor aanwijzing (artikel 13 en 33 van het besluit) of wanneer de definitieve einddatum van dit besluit is verstreken, dan vervalt deze aanwijzing per direct en moet een hernieuwde aanwijzing worden aangevraagd via het reguliere aanvraagproces.</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8 februari 2019, met kenmerk 2019-0000007607 (Stcrt. 2019, 8497);</text:p>
      <text:p text:style-name="ifm_p_ifm">Reeds afgegeven certificaten onder deze beschikkingen blijven onverminderd geldig.</text:p>
      <text:h text:style-name="ifm_p_font.bold_mt.5.08mm_page.keep-with-next_ifm" text:outline-level="2">Artikel<text:s/>5<text:s/></text:h>
      <text:p text:style-name="ifm_p_mt.4.23mm_ifm">Dit besluit heeft alleen geldigheid mits BSI Group The Netherlands B.V. tijdens de afgegeven looptijd van dit besluit blijft beschikken over een geldige en passende accreditatie voor de taken genoemd in dit besluit.</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uni 2026</text:p>
      <text:p text:style-name="ifm_p_font.italic_mt.3.7mm_ifm">
                  Den Haag,
                   10 juni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741</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741</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juni 2021, 2021-0000090516, tot aanwijzing van BSI Group The Netherlands B.V. als conformiteitsbeoordelingsinstantie inzake accreditatienorm 17021-1:2015</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741</meta:user-defined>
    <meta:user-defined meta:name="OVERHEIDop.StcrtID/DCTERMS.replaces"/>
    <meta:user-defined meta:name="OVERHEIDop.StcrtID/DCTERMS.isRequiredBy"/>
    <meta:user-defined meta:name="OVERHEIDop.StcrtID/DCTERMS.hasPart"/>
    <meta:user-defined meta:name="OVERHEIDop.publicationIssue">3074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0 juni 2021, 2021-0000090516, tot aanwijzing van BSI Group The Netherlands B.V. als conformiteitsbeoordelingsinstantie inzake accreditatienorm 17021-1:2015</meta:user-defined>
    <meta:user-defined meta:name="DCTERMS.alternative"/>
    <meta:user-defined meta:name="DCTERMS.W3CDTF/OVERHEIDop.datumOndertekening">2021-06-10</meta:user-defined>
    <meta:user-defined meta:name="DCTERMS.W3CDTF/DCTERMS.available">2021-06-18</meta:user-defined>
    <meta:user-defined meta:name="OVERHEIDop.Ruimtelijkplan/OVERHEIDop.bekendmakingBetreffendePlan"/>
  </office:meta>
</office:document-meta>
</file>