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ontwerp-omgevingsvergunning - Slachthuisbuurt Zuidstrook, blok II (nabij Willem Arondéusstraat),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met het identificatienummer NL.IMRO.0392.OV3120014-on01  te verlenen voor het onderstaande project. </text:p>
            <text:p text:style-name="common-al">
            <text:span text:style-name="nadrukcur">Project</text:span>
          </text:p>
            <text:p text:style-name="common-al">Er is onder nummer 2020-08408 een omgevingsvergunning aangevraagd voor het bouwen van 88 appartementen (middeldure huursector), twee woningen met gezinssamenstelling ouder dan 18 jaar, stallingsgarage voor 81 plekken, een collectieve ruimte, een traforuimte, fietsenbergingen en ruimte voor het plaatsen van scootmobiels (bekend als project 'LINK!' en uitgeschreven onder de naam 'Slachthuisbuurt Zuidstrook Blok II') op het perceel Slachthuisbuurt Zuidstrook Blok II, nabij Willem Arondéusstraat, in Haarlem. De aanvraag omgevingsvergunning heeft betrekking op de activiteiten bouwen en handelen in strijd met regels ruimtelijke ordening. </text:p>
            <text:p text:style-name="common-al">
            <text:span text:style-name="nadrukcur">Ter inzage</text:span>
          </text:p>
            <text:p text:style-name="common-al">De ontwerp-omgevingsvergunning en de bijbehorende relevante stukken liggen vanaf donderdag 17 juni 2021 tot en woensdag 28 juli 2021 ter inzage. De ontwerp-omgevingsvergunning en de bijbehorende onderzoeken zijn vanaf 17 juni 2021 te raadplegen via <text:a xlink:href="http://www.ruimtelijkeplannen.nl" xlink:type="simple">www.ruimtelijkeplannen.nl</text:a>.</text:p>
            <text:p text:style-name="common-al">Indien u meer stukken wilt inzien, raden wij u sterk aan deze per mail op te vragen vanwege de maatregelen die momenteel van kracht zijn tegen het verspreiden van het coronavirus (COVID-19). U kunt de ontwerp-omgevingsvergunning en de bijbehorende stukken opvragen via <text:a xlink:href="mailto:bedrijven-omgeving@haarlem.nl" xlink:type="simple">bedrijven-omgeving@haarlem.nl</text:a>. </text:p>
            <text:p text:style-name="common-al">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text:p>
            <text:p text:style-name="common-al">
            <text:span text:style-name="nadrukcur">Zienswijze</text:span>
          </text:p>
            <text:p text:style-name="common-al">U kunt uw zienswijzen schriftelijk of mondeling gedurende de termijn van ter inzage legging indienen, dus vanaf 17 juni 2021 tot en met 28 juli 2021.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 14023. </text:p>
            <text:p text:style-name="common-al">De beantwoording van de zienswijzen wordt als onderdeel van het besluit gepubliceerd op internet, inclusief de namen van de indieners. Mocht u bezwaar hebben tegen het publiceren van uw naam dan kunt u dit vermelden bij het indienen van de zienswijz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8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68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68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aarl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2.OV3120014-on01</meta:user-defined>
    <meta:user-defined meta:name="OVERHEIDop.Ruimtelijkeplannen/DC.type">omgevingsvergunning met planafwijking</meta:user-defined>
    <dc:language>nl</dc:language>
    <meta:user-defined meta:name="OVERHEID.EPSG28992/DC.spatial">104962.442 487248.801</meta:user-defined>
    <meta:user-defined meta:name="DC.title">Gemeente Haarlem - ontwerp-omgevingsvergunning - Slachthuisbuurt Zuidstrook, blok II (nabij Willem Arondéusstraat), Haarlem</meta:user-defined>
    <meta:user-defined meta:name="OVERHEID.PostcodeHuisnummer/OVERHEIDop.postcodeHuisnummer">2033MT 6</meta:user-defined>
    <meta:user-defined meta:name="OVERHEIDop.straatnaam">Willem Arondéusstraat</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30682</meta:user-defined>
    <meta:user-defined meta:name="OVERHEIDop.StcrtID/DC.identifier">stcrt-2021-30682</meta:user-defined>
    <meta:user-defined meta:name="OVERHEIDop.versieInformatie"/>
  </office:meta>
</office:document-meta>
</file>