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Harskamp, Dorpsstraat 225</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224648</text:p>
            <text:p text:style-name="common-al"/>
            <text:p text:style-name="common-al">Op 3 juni 2021 heeft de gemeenteraad van Ede het bestemmingsplan ‘Harskamp, Dorpsstraat 225’, vastgesteld. Dit vastgestelde bestemmingsplan heeft nummer NL.IMRO.0228.BP2020HARS0002-0301.</text:p>
            <text:p text:style-name="tussenkopcur">Inzage</text:p>
            <text:p text:style-name="common-al">U kunt het plan en de daarbij behorende stukken van donderdag 17 juni tot en met donderdag 29 juli 2021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in het noordelijke deel van Harskamp, ten westen van de Dorpsstraat. Het plan maakt het vernieuwen van de bedrijfsbebouwing mogelijk (na volledige sloop). Ook wordt de voormalige bedrijfswoning vervangen door een woongebouw met twee burgerwoningen.</text:p>
            <text:p text:style-name="tussenkopcur">Beroep</text:p>
            <text:p text:style-name="common-al">Bent u belanghebbende? Dan kunt u vanaf vrijdag 18 juni tot en met donderdag 29 juli 2021 tijdens de inzageperiode schriftelijk beroep instellen bij de afdeling Bestuursrechtspraak van de Raad van State. 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common-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6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6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6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20HARS0002-0301</meta:user-defined>
    <meta:user-defined meta:name="OVERHEIDop.referentienummer">224648</meta:user-defined>
    <meta:user-defined meta:name="OVERHEIDop.Ruimtelijkeplannen/DC.type">bestemmingsplan</meta:user-defined>
    <dc:language>nl</dc:language>
    <meta:user-defined meta:name="OVERHEID.Gemeente/DC.spatial">Ede</meta:user-defined>
    <meta:user-defined meta:name="OVERHEID.EPSG28992/DC.spatial">179792 460867</meta:user-defined>
    <meta:user-defined meta:name="DC.title">Bestemmingsplan vastgesteld Harskamp, Dorpsstraat 225</meta:user-defined>
    <meta:user-defined meta:name="OVERHEID.PostcodeHuisnummer/OVERHEIDop.postcodeHuisnummer">6732AD 225</meta:user-defined>
    <meta:user-defined meta:name="OVERHEIDop.straatnaam">Dorpsstraat</meta:user-defined>
    <meta:user-defined meta:name="OVERHEIDop.woonplaats">Harskamp</meta:user-defined>
    <meta:user-defined meta:name="DCTERMS.W3CDTF/DCTERMS.available">2021-06-16</meta:user-defined>
    <meta:user-defined meta:name="DCTERMS.W3CDTF/OVERHEIDop.jaargang">2021</meta:user-defined>
    <meta:user-defined meta:name="OVERHEIDop.publicationIssue">30663</meta:user-defined>
    <meta:user-defined meta:name="OVERHEIDop.StcrtID/DC.identifier">stcrt-2021-30663</meta:user-defined>
    <meta:user-defined meta:name="OVERHEIDop.versieInformatie"/>
  </office:meta>
</office:document-meta>
</file>